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755cm"/>
    </style:style>
    <style:style style:name="表格1.F" style:family="table-column">
      <style:table-column-properties style:column-width="1.372cm"/>
    </style:style>
    <style:style style:name="表格1.G" style:family="table-column">
      <style:table-column-properties style:column-width="2.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159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0.965cm" style:keep-together="true" fo:keep-together="auto"/>
    </style:style>
    <style:style style:name="表格1.9" style:family="table-row">
      <style:table-row-properties style:min-row-height="1.923cm" style:keep-together="true" fo:keep-together="auto"/>
    </style:style>
    <style:style style:name="表格1.10" style:family="table-row">
      <style:table-row-properties style:min-row-height="1.288cm" style:keep-together="true" fo:keep-together="auto"/>
    </style:style>
    <style:style style:name="表格2" style:family="table">
      <style:table-properties style:width="18.306cm" fo:margin-left="-0.199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5.863cm"/>
    </style:style>
    <style:style style:name="表格2.1" style:family="table-row">
      <style:table-row-properties style:min-row-height="1.58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left="0cm" fo:margin-right="1.588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-0.25cm" fo:margin-right="0.085cm" fo:margin-top="0cm" fo:margin-bottom="0.318cm" fo:line-height="0.706cm" fo:text-indent="0cm" style:auto-text-indent="false"/>
    </style:style>
    <style:style style:name="P15" style:family="paragraph" style:parent-style-name="Standard">
      <style:paragraph-properties fo:margin-left="-0.25cm" fo:margin-right="-0.23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25cm" fo:margin-right="-0.23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.318cm"/>
    </style:style>
    <style:style style:name="P18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5">
      <style:paragraph-properties fo:margin-left="1.251cm" fo:margin-right="0cm" fo:line-height="0.529cm" fo:text-indent="-0.499cm" style:auto-text-indent="false"/>
    </style:style>
    <style:style style:name="P20" style:family="paragraph" style:parent-style-name="Standard" style:list-style-name="WW8Num5">
      <style:paragraph-properties fo:margin-left="1.251cm" fo:margin-right="0cm" fo:line-height="0.529cm" fo:text-indent="-0.49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細明體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細明體" style:font-size-complex="10pt"/>
    </style:style>
    <style:style style:name="T15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彰化縣中和國小 </text:span><text:span text:style-name="T2"><text:s text:c="3"/></text:span><text:span text:style-name="T2">性別事件編號 <text:s text:c="4"/></text:span><text:span text:style-name="T1">事件 申復書</text:span></text:p>
      <text:p text:style-name="P14"><text:span text:style-name="T4"><text:s text:c="4"/>本人於 <text:s text:c="4"/>年 <text:s text:c="2"/>月 <text:s text:c="3"/>日收到貴校校園性別事件調查結果通知書，對於處理結果不服</text:span><text:span text:style-name="T6">，</text:span><text:span text:style-name="T4">茲依性別平等教育法第3</text:span><text:span text:style-name="T4">7</text:span><text:span text:style-name="T4">條第1項規定提出申復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類別</text:p>
          </table:table-cell>
          <table:table-cell table:style-name="表格1.B1" table:number-columns-spanned="6" office:value-type="string">
            <text:p text:style-name="Standard">□ <text:span text:style-name="T4">性侵害事件</text:span> <text:s/><text:span text:style-name="T15"><text:s/>□ </text:span><text:span text:style-name="T4">性騷擾事件 <text:s text:c="3"/></text:span><text:span text:style-name="T15">□ </text:span><text:span text:style-name="T4">性霸凌事件 <text:s/></text:span><text:span text:style-name="T7">□教職員工違反專業倫理事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2">申</text:p>
            <text:p text:style-name="P2"/>
            <text:p text:style-name="P2">復</text:p>
            <text:p text:style-name="P2"/>
            <text:p text:style-name="P2">人</text:p>
          </table:table-cell>
          <table:table-cell table:style-name="表格1.B1" table:number-columns-spanned="6" office:value-type="string">
            <text:p text:style-name="Standard"><text:span text:style-name="T4">□被害人</text:span><text:span text:style-name="T4"> </text:span><text:span text:style-name="T4">□行為人 □</text:span><text:span text:style-name="T7">申請人</text:span><text:span text:style-name="T4">(與</text:span><text:span text:style-name="T7">被害</text:span><text:span text:style-name="T4">人</text:span><text:span text:style-name="T7"> <text:s text:c="9"/></text:span><text:span text:style-name="T4">之關係：</text:span><text:span text:style-name="T7"> <text:s text:c="7"/></text:span><text:span text:style-name="T4">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姓 <text:s text:c="3"/>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性別</text:p>
          </table:table-cell>
          <table:table-cell table:style-name="表格1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身分證字號</text:p>
            <text:p text:style-name="P8">(或護照號碼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生日</text:p>
          </table:table-cell>
          <table:table-cell table:style-name="表格1.E3" table:number-columns-spanned="3" office:value-type="string">
            <text:p text:style-name="P6">年 <text:s text:c="6"/>月 <text:s text:c="6"/>日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服務/就學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職稱</text:p>
          </table:table-cell>
          <table:table-cell table:style-name="表格1.E3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6">住址</text:p>
          </table:table-cell>
          <table:table-cell table:style-name="表格1.E3" table:number-columns-spanned="5" office:value-type="string">
            <text:p text:style-name="P10"><text:s text:c="9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6">申復標的</text:p>
          </table:table-cell>
          <table:table-cell table:style-name="表格1.B1" table:number-columns-spanned="6" office:value-type="string">
            <text:p text:style-name="P12"><text:span text:style-name="T15">□</text:span><text:span text:style-name="T4">對事實認定不服 <text:s/></text:span></text:p>
            <text:p text:style-name="P12"><text:span text:style-name="T15">□</text:span><text:span text:style-name="T4">對議處結果不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申</text:p>
            <text:p text:style-name="P2"/>
            <text:p text:style-name="P2">復</text:p>
            <text:p text:style-name="P2"/>
            <text:p text:style-name="P2">理</text:p>
            <text:p text:style-name="P2"/>
            <text:p text:style-name="P2">由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">相關</text:p>
            <text:p text:style-name="P2">證據</text:p>
          </table:table-cell>
          <table:table-cell table:style-name="表格1.B1" table:number-columns-spanned="6" office:value-type="string">
            <text:p text:style-name="P4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3" table:number-columns-spanned="7" office:value-type="string">
            <text:p text:style-name="Standard"><text:span text:style-name="T4"><text:s text:c="2"/></text:span><text:span text:style-name="T4">申復人簽名或蓋章: <text:s text:c="32"/>申復日期: <text:s text:c="4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4">-----------------</text:span><text:span text:style-name="T4">--</text:span><text:span text:style-name="T4">---</text:span><text:span text:style-name="T4">----------</text:span><text:span text:style-name="T8">以下由申復收件單位填寫----------</text:span><text:span text:style-name="T8">-----------------</text:span><text:span text:style-name="T8">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>申復</text:p>
            <text:p text:style-name="P18">單位</text:p>
          </table:table-cell>
          <table:table-cell table:style-name="表格2.A1" office:value-type="string">
            <text:p text:style-name="P2">單位</text:p>
            <text:p text:style-name="P2">名稱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收件人</text:p>
            <text:p text:style-name="P2">簽名</text:p>
          </table:table-cell>
          <table:table-cell table:style-name="表格2.A1" office:value-type="string">
            <text:p text:style-name="P3"/>
          </table:table-cell>
          <table:table-cell table:style-name="表格2.F1" office:value-type="string">
            <text:p text:style-name="Standard"><text:span text:style-name="T4">收件日期： <text:s text:c="3"/>年 <text:s text:c="2"/>月 <text:s text:c="2"/>日</text:span></text:p>
          </table:table-cell>
        </table:table-row>
        <table:table-row table:style-name="表格2.2">
          <table:table-cell table:style-name="表格2.A2" table:number-columns-spanned="6" office:value-type="string">
            <text:p text:style-name="P1">備註：</text:p>
            <text:list xml:id="list2796319588335785787" text:style-name="WW8Num5">
              <text:list-item>
                <text:p text:style-name="P20">本申復書填寫完畢後，應影印1份予申復人留存。</text:p>
              </text:list-item>
              <text:list-item>
                <text:p text:style-name="P19"><text:span text:style-name="T10">依</text:span><text:span text:style-name="T8">防治準則第</text:span><text:span text:style-name="T11">3</text:span><text:span text:style-name="T11">2</text:span><text:span text:style-name="T8">條第</text:span><text:span text:style-name="T11">4</text:span><text:span text:style-name="T8">項第1款規定，學校</text:span><text:span text:style-name="T10">接獲申復後</text:span><text:span text:style-name="T13">「應即組成審議小組，並於3</text:span><text:span text:style-name="T13">0</text:span><text:span text:style-name="T13">日內作成附理由之決定，以書面通知申復人申復結果。」</text:span></text:p>
              </text:list-item>
              <text:list-item>
                <text:p text:style-name="P20">本申復書所載當事人相關資料，除有調查之必要或基於公共安全之考量者外，應予保密；負保密義務者洩密時，應依刑法或其他相關法規處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釋標題_20_字元" style:display-name="註釋標題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結語_20_字元" style:display-name="結語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3.335cm" fo:text-indent="-0.847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7.682cm" fo:text-indent="-0.741cm" fo:margin-left="7.682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8.634cm" fo:text-indent="-0.847cm" fo:margin-left="8.63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9.481cm" fo:text-indent="-0.847cm" fo:margin-left="9.48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0.328cm" fo:text-indent="-0.847cm" fo:margin-left="10.32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1.174cm" fo:text-indent="-0.847cm" fo:margin-left="11.17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2.021cm" fo:text-indent="-0.847cm" fo:margin-left="12.02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2.868cm" fo:text-indent="-0.847cm" fo:margin-left="12.86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3.714cm" fo:text-indent="-0.847cm" fo:margin-left="13.71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4.561cm" fo:text-indent="-0.847cm" fo:margin-left="14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91cm" fo:margin-right="1.31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桃園農工校園性侵害或性騷擾事件申請委任書</dc:title>
    <meta:initial-creator>CEO</meta:initial-creator>
    <meta:creation-date>2024-06-25T11:40:00</meta:creation-date>
    <dc:creator>中和</dc:creator>
    <dc:date>2024-06-25T11:40:00</dc:date>
    <meta:print-date>2010-06-24T09:28:00</meta:print-date>
    <meta:editing-cycles>2</meta:editing-cycles>
    <meta:editing-duration>P15824DT17H31M44S</meta:editing-duration>
    <meta:generator>OpenOffice/4.1.15$Win32 OpenOffice.org_project/4115m2$Build-9813</meta:generator>
    <meta:document-statistic meta:table-count="2" meta:image-count="0" meta:object-count="0" meta:page-count="2" meta:paragraph-count="41" meta:word-count="399" meta:character-count="622"/>
  </office:meta>
</office:document-meta>
</file>