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margin-top="0.125in" fo:line-height="0.2777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16" style:parent-style-name="內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24" style:family="table-column">
      <style:table-column-properties style:column-width="1.3875in"/>
    </style:style>
    <style:style style:name="TableColumn225" style:family="table-column">
      <style:table-column-properties style:column-width="1.1194in"/>
    </style:style>
    <style:style style:name="TableColumn226" style:family="table-column">
      <style:table-column-properties style:column-width="0.7437in"/>
    </style:style>
    <style:style style:name="TableColumn227" style:family="table-column">
      <style:table-column-properties style:column-width="0.6222in"/>
    </style:style>
    <style:style style:name="TableColumn228" style:family="table-column">
      <style:table-column-properties style:column-width="0.8784in"/>
    </style:style>
    <style:style style:name="TableColumn229" style:family="table-column">
      <style:table-column-properties style:column-width="1.9937in"/>
    </style:style>
    <style:style style:name="Table223" style:family="table">
      <style:table-properties style:width="6.7451in" fo:margin-left="0in" table:align="center"/>
    </style:style>
    <style:style style:name="TableRow230" style:family="table-row">
      <style:table-row-properties style:min-row-height="0.4423in" fo:keep-together="always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5" style:family="table-row">
      <style:table-row-properties style:min-row-height="0.8875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8875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2277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2625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3666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06" style:family="table-row">
      <style:table-row-properties style:min-row-height="0.3763in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top="0.125in" fo:text-indent="0.5006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style:font-size-complex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80" style:parent-style-name="內文" style:family="paragraph">
      <style:paragraph-properties fo:text-align="justify" fo:margin-right="-0.0118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99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0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1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0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04" style:parent-style-name="內文" style:family="paragraph">
      <style:paragraph-properties fo:margin-right="0.2666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0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0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1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12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3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4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5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21" style:parent-style-name="內文" style:family="paragraph">
      <style:paragraph-properties fo:margin-right="0.266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38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3學年度臺灣母語創作徵文比賽實施計畫</text:p>
      <text:p text:style-name="P2">一、依據：</text:p>
      <text:p text:style-name="P3">(一)教育部國民及學前教育署113年7月19日臺教國署國字第1135502265I號函。</text:p>
      <text:p text:style-name="P4">(二)本府113學年度推動國民中小學本土教育整體推動方案計畫。</text:p>
      <text:p text:style-name="P5"><text:span text:style-name="T6">二</text:span><text:span text:style-name="T7">、目標</text:span><text:span text:style-name="T8">：</text:span></text:p>
      <text:p text:style-name="P9"><text:s text:c="4"/>鼓勵教師及學生從事臺灣母語的創作，提升教師本土語言教學的專業知能，有效推動本土語言教育。</text:p>
      <text:p text:style-name="P10">三、辦理單位：</text:p>
      <text:p text:style-name="P11">(一)指導單位：教育部國民及學前教育署。</text:p>
      <text:p text:style-name="P12">(二)主辦單位：彰化縣政府。</text:p>
      <text:p text:style-name="P13"><text:span text:style-name="T14">(三)承辦</text:span><text:span text:style-name="T15">單位：</text:span><text:span text:style-name="T16">彰化縣</text:span><text:span text:style-name="T17">鹿港鎮頂番</text:span><text:span text:style-name="T18">國民小學。</text:span></text:p>
      <text:p text:style-name="P19">四、參加對象及組別：</text:p>
      <text:p text:style-name="P20">(一)參加的對象：本縣公私立國中小學學生及教師。</text:p>
      <text:p text:style-name="P21">(二)比賽的組別：</text:p>
      <text:list text:style-name="LFO11" text:continue-numbering="true">
        <text:list-item>
          <text:p text:style-name="P22">教師組：本縣公私立國中小學教師（含校長、主任、實習教師、代理代課教師及本土教學支援人員）。</text:p>
        </text:list-item>
        <text:list-item>
          <text:p text:style-name="P23">國中組：本縣公私立國中、公私立高中（職）附設國中部的學生。</text:p>
        </text:list-item>
        <text:list-item>
          <text:p text:style-name="P24">國小組：本縣公私立小學3-6年級學生，分為「3-4年級組」、「5-6年級組」。</text:p>
        </text:list-item>
      </text:list>
      <text:p text:style-name="P25">五、徵文內容：</text:p>
      <text:p text:style-name="P26">(一)語文種類：</text:p>
      <text:p text:style-name="P27">1.閩南語</text:p>
      <text:p text:style-name="P28">2.客家語</text:p>
      <text:p text:style-name="P29">3.原住民族語</text:p>
      <text:p text:style-name="P30">(二)徵文項目：</text:p>
      <text:p text:style-name="P31">1.詩：各組別皆能參加。</text:p>
      <text:p text:style-name="P32">2.囡仔歌：各組別皆能參加。</text:p>
      <text:p text:style-name="P33">3.散文：各組別皆能參加。</text:p>
      <text:p text:style-name="P34">4.劇本：限教師組參加(寫給國中小學生觀賞)。</text:p>
      <text:p text:style-name="P35">5.口說藝術腳本：限教師組參加(寫給學生國中小參賽使用)。</text:p>
      <text:p text:style-name="P36">(三)作品主題：<text:s/></text:p>
      <text:p text:style-name="P37">1.詩：不限題材。</text:p>
      <text:p text:style-name="P38"><text:span text:style-name="T39">2.</text:span><text:span text:style-name="T40">囡</text:span><text:span text:style-name="T41">仔歌：不限題材。</text:span></text:p>
      <text:p text:style-name="P42">3.散文：符合本土的主題，像風俗、習慣、人物、景點等，題目自訂。</text:p>
      <text:soft-page-break/>
      <text:p text:style-name="P43">4.劇本：作品有本土情懷、人文素養或生活的點點滴滴，富教育意義的題材(作品必須適合國中小學生觀賞)。</text:p>
      <text:p text:style-name="P44"><text:span text:style-name="T45">5.</text:span><text:span text:style-name="T46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47">(四)作品規格、字數：</text:p>
      <text:p text:style-name="P48">1.文字表達方式：依據「臺灣閩南語羅馬字拼音方案」、「客家語拼音方案」及「族語千詞表」。</text:p>
      <text:p text:style-name="P49">2.文稿請以WORD文書編輯軟體處理，而且以A4規格打字，字型以標楷體14號為主，直式橫書。作品內容不得書寫校名、姓名等相關字句。</text:p>
      <text:p text:style-name="P50">3.字數：</text:p>
      <text:p text:style-name="P51">(1)詩：可完整表達意念為主（30行以內）。</text:p>
      <text:p text:style-name="P52">(2)囡仔歌：可完整表達意念為主（30行以內）。</text:p>
      <text:p text:style-name="P53">(3)散文：教師組至少1000字，國中組至少800字，國小組至少500字。</text:p>
      <text:p text:style-name="P54">(4)劇本：表演時間為10分鐘左右，字數無限制。</text:p>
      <text:p text:style-name="P55">(5)口說藝術腳本：表演時間為4至5分鐘左右，字數無限制。</text:p>
      <text:p text:style-name="P56"><text:span text:style-name="T57">(五)</text:span><text:span text:style-name="T58">同一個作者</text:span><text:span text:style-name="T59">同一</text:span><text:span text:style-name="T60">徵文項目</text:span><text:span text:style-name="T61">限投1件</text:span><text:span text:style-name="T62">作品參賽；</text:span><text:span text:style-name="T63">以學校</text:span><text:span text:style-name="T64">為單位</text:span><text:span text:style-name="T65">統一報名</text:span><text:span text:style-name="T66">不接受個人的報名。</text:span></text:p>
      <text:p text:style-name="P67"><text:span text:style-name="T68">(六)收件日期及地點：</text:span><text:span text:style-name="T69">請學校將【紙本報名表</text:span><text:span text:style-name="T70">1</text:span><text:span text:style-name="T71">份】</text:span><text:bookmark-start text:name="_Hlk176984631"/><text:span text:style-name="T72">、</text:span><text:span text:style-name="T73">【</text:span><text:span text:style-name="T74">授權同意書</text:span><text:span text:style-name="T75">1</text:span><text:span text:style-name="T76">份】</text:span><text:bookmark-end text:name="_Hlk176984631"/><text:span text:style-name="T77">、</text:span><text:span text:style-name="T78">【紙本作品</text:span><text:span text:style-name="T79">4</text:span><text:span text:style-name="T80">份】於</text:span><text:bookmark-start text:name="_Hlk144115297"/><text:span text:style-name="T81">11</text:span><text:span text:style-name="T82">3</text:span><text:span text:style-name="T83">年</text:span><text:span text:style-name="T84">10</text:span><text:span text:style-name="T85">月</text:span><text:span text:style-name="T86">21</text:span><text:span text:style-name="T87">日至</text:span><text:span text:style-name="T88">11</text:span><text:span text:style-name="T89">3</text:span><text:span text:style-name="T90">年</text:span><text:span text:style-name="T91">11</text:span><text:span text:style-name="T92">月</text:span><text:span text:style-name="T93">1</text:span><text:span text:style-name="T94">日</text:span><text:bookmark-end text:name="_Hlk144115297"/><text:span text:style-name="T95">（郵戳為憑），以</text:span><text:span text:style-name="T96">郵寄或親送</text:span><text:span text:style-name="T97">至</text:span><text:bookmark-start text:name="_Hlk144115321"/><text:span text:style-name="T98">頂番</text:span><text:span text:style-name="T99">國小</text:span><text:span text:style-name="T100">教務處（地址：</text:span><text:span text:style-name="T101">505003</text:span><text:span text:style-name="T102">彰化縣鹿港鎮頂番里頂草路1段100號</text:span><text:span text:style-name="T103">；電話：</text:span><text:span text:style-name="T104">04-7</text:span><text:span text:style-name="T105">711433</text:span><text:span text:style-name="T106">＃</text:span><text:span text:style-name="T107">702</text:span><text:span text:style-name="T108">）</text:span><text:bookmark-end text:name="_Hlk144115321"/><text:span text:style-name="T109">，信封上請註明「</text:span><text:span text:style-name="T110">11</text:span><text:span text:style-name="T111">2</text:span><text:span text:style-name="T112">學年度臺灣母語創作徵文比賽報名」，並於</text:span><text:bookmark-start text:name="_Hlk144115347"/><text:span text:style-name="T113">11</text:span><text:span text:style-name="T114">3</text:span><text:span text:style-name="T115">年</text:span><text:span text:style-name="T116">11</text:span><text:span text:style-name="T117">月</text:span><text:span text:style-name="T118">1</text:span><text:span text:style-name="T119">日</text:span><text:span text:style-name="T120">下午4時</text:span><text:bookmark-end text:name="_Hlk144115347"/><text:span text:style-name="T121">前將作品電子檔(WORD檔)上傳作業平台</text:span><text:span text:style-name="T122">（</text:span><text:span text:style-name="T123">https://twmt.</text:span><text:span text:style-name="T124">dfes</text:span><text:span text:style-name="T125">.chc.edu.tw</text:span><text:span text:style-name="T126">）</text:span><text:span text:style-name="T127">，才算報名成功。</text:span></text:p>
      <text:p text:style-name="P128">(七)評審：</text:p>
      <text:p text:style-name="P129">1.評審人員：由彰化縣政府教育處聘請專家學者擔任。</text:p>
      <text:p text:style-name="P130"><text:span text:style-name="T131">2.評審日期：</text:span><text:span text:style-name="T132">11</text:span><text:span text:style-name="T133">3</text:span><text:span text:style-name="T134">年</text:span><text:span text:style-name="T135">1</text:span><text:span text:style-name="T136">1</text:span><text:span text:style-name="T137">月</text:span><text:span text:style-name="T138">29</text:span><text:span text:style-name="T139">日</text:span><text:span text:style-name="T140">前評審完畢</text:span><text:span text:style-name="T141">。</text:span></text:p>
      <text:p text:style-name="P142">3.評審標準：內容50％、音韻及修辭30％、創意及其他20％。</text:p>
      <text:p text:style-name="P143">4.評審時以紙本作品為主。</text:p>
      <text:p text:style-name="P144"><text:span text:style-name="T145">5.</text:span><text:span text:style-name="T146">得獎名單</text:span><text:span text:style-name="T147">於113年12月6日16:00前</text:span><text:span text:style-name="T148">公布於</text:span><text:span text:style-name="T149">彰化縣教育處新雲端網站</text:span><text:span text:style-name="T150">http://www.</text:span><text:span text:style-name="T151">new</text:span><text:span text:style-name="T152">boe.chc.edu.tw</text:span><text:span text:style-name="T153">及承辦學校</text:span><text:span text:style-name="T154">頂番</text:span><text:span text:style-name="T155">國小的網站，不另行通知。</text:span></text:p>
      <text:p text:style-name="P156">(八)獎勵辦法：</text:p>
      <text:p text:style-name="P157"><text:span text:style-name="T158">1.</text:span><text:span text:style-name="T159">教師組每組錄取第一名1名，第二名1名、第三名1名</text:span><text:span text:style-name="T160"><text:s/>(前3</text:span><text:span text:style-name="T161">名之</text:span><text:span text:style-name="T162">名額</text:span><text:span text:style-name="T163">原則不超過</text:span><text:span text:style-name="T164">該組參賽人數1/2)，</text:span><text:span text:style-name="T165">佳作若干名，評審得視表現程度予</text:span><text:soft-page-break/><text:span text:style-name="T166">以增減。其餘</text:span><text:span text:style-name="T167">學生各組</text:span><text:span text:style-name="T168">每組錄取第一名1名，第二名2名、第三名3名，佳作若干名，評審得視表現程度予以增減。</text:span></text:p>
      <text:p text:style-name="P169">2.獎勵：</text:p>
      <text:p text:style-name="P170">(1)教師組：第一名核予嘉獎二次，第二、三名核予嘉獎一次(以上得獎者若為實習教師、教學支援人員則改頒獎狀)，佳作頒發獎狀一張。</text:p>
      <text:p text:style-name="P171">(2)學生組：凡錄取者，頒發縣府獎狀一張。<text:s/></text:p>
      <text:p text:style-name="P172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73">(4)同一教師指導多名學生分獲同組別各等第者，以最高獎勵為原則，如等第相同，擇一辦理。</text:p>
      <text:p text:style-name="P174">(5)同一教師可同時指導學生參加不同組別的競賽，且分別敘獎。</text:p>
      <text:p text:style-name="P175">(6)獎狀統一由承辦學校於競賽結束後另行寄發。</text:p>
      <text:p text:style-name="P176">(7)錄取前三名的作品製成光碟，並發送至上開得獎學校。</text:p>
      <text:p text:style-name="P177"><text:span text:style-name="T178">(九)</text:span><text:span text:style-name="T179">成果光碟製作</text:span><text:span text:style-name="T180">完成：</text:span><text:span text:style-name="T181">11</text:span><text:span text:style-name="T182">4</text:span><text:span text:style-name="T183">年</text:span><text:span text:style-name="T184">2</text:span><text:span text:style-name="T185">月</text:span><text:span text:style-name="T186">2</text:span><text:span text:style-name="T187">7</text:span><text:span text:style-name="T188">日前</text:span><text:span text:style-name="T189">。</text:span></text:p>
      <text:p text:style-name="P190">(十)參加比賽注意事項：</text:p>
      <text:p text:style-name="P191"><text:span text:style-name="T192">1.得獎的作品，主辦單位有使用權及修改權，作品公布於</text:span><text:span text:style-name="T193">彰化縣教育處新雲端</text:span><text:span text:style-name="T194">網站</text:span><text:span text:style-name="T195">/檔案下載/社教科/臺灣母語創作徵文比賽優勝作品</text:span><text:span text:style-name="T196">(</text:span><text:span text:style-name="T197">https://www.newboe.chc.edu.tw/open_file/&amp;4&amp;3176</text:span><text:span text:style-name="T198">)</text:span><text:span text:style-name="T199">，並提供</text:span><text:span text:style-name="T200">教學媒體及教材</text:span><text:span text:style-name="T201">使用</text:span><text:span text:style-name="T202">。</text:span></text:p>
      <text:p text:style-name="P203">2.參賽作品以未發表、出版或得獎為限，而且不能抄襲、翻譯、改寫，若涉及著作權或專利權等法律的責任，由參賽者自行負責，並追回獎勵。</text:p>
      <text:p text:style-name="P204">3.所有作品經過評審後，無論有無錄取，一律不退件。</text:p>
      <text:p text:style-name="P205">4.詩及囡仔歌的分別請參考以下的說明：</text:p>
      <text:p text:style-name="P206">(1)詩：重視意境的表現，內容注重啟發與暗示，可不押韻，以適合吟唱為主。</text:p>
      <text:p text:style-name="P207">(2)囡仔歌：重視音樂性，形式有規律性，變化少，以實用為目的，是教育囡仔的初級入門工具，需講究押韻。</text:p>
      <text:p text:style-name="P208">六、承辦學校工作人員敘獎：</text:p>
      <text:p text:style-name="P209">承辦學校工作人員由本府另案簽請敘獎，敘獎名額為承辦學校校長及主要承辦人共5員各嘉獎一次，其他協辦人員依實際參與工作狀況覈實核予獎狀，以15員為限。</text:p>
      <text:p text:style-name="P210"><text:span text:style-name="T211">七、經費來源：</text:span><text:span text:style-name="T212">由教育部國民及學前教育署補助款及本縣自籌款支應。</text:span></text:p>
      <text:p text:style-name="P213"><text:span text:style-name="T214">八、本計畫奉核准後實施，修正時亦相同。</text:span></text:p>
      <text:p text:style-name="P215"/>
      <text:soft-page-break/>
      <text:p text:style-name="P216"><text:span text:style-name="T217">附件一</text:span></text:p>
      <text:p text:style-name="P218"><text:span text:style-name="T219">彰化縣</text:span><text:span text:style-name="T220">11</text:span><text:span text:style-name="T221">3</text:span><text:span text:style-name="T222">學年度臺灣母語創作徵文活動報名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作品編號（承辦學校填寫）：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語文種類</text:p>
          </table:table-cell>
          <table:table-cell table:style-name="TableCell238" table:number-columns-spanned="5">
            <text:p text:style-name="P239">□1.閩南語 <text:s text:c="10"/></text:p>
            <text:p text:style-name="P240">□2.客家語(___________腔調)</text:p>
            <text:p text:style-name="P241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參加組別</text:p>
          </table:table-cell>
          <table:table-cell table:style-name="TableCell245" table:number-columns-spanned="5">
            <text:p text:style-name="P246">□1.教師組 <text:s text:c="10"/></text:p>
            <text:p text:style-name="P247">□2.國中組</text:p>
            <text:p text:style-name="P248">□3.國小3-4年級組</text:p>
            <text:p text:style-name="P249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參加項目</text:p>
          </table:table-cell>
          <table:table-cell table:style-name="TableCell253" table:number-columns-spanned="5">
            <text:p text:style-name="P254">□1.詩 <text:s text:c="7"/></text:p>
            <text:p text:style-name="P255">□2.囡仔歌</text:p>
            <text:p text:style-name="P256">□3.散文</text:p>
            <text:p text:style-name="P257"><text:span text:style-name="T258">□4.</text:span><text:span text:style-name="T259">劇本</text:span></text:p>
            <text:p text:style-name="P260"><text:span text:style-name="T261">□5.</text:span><text:span text:style-name="T262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作品名稱（題目）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參賽者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性 別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就讀學校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年 級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參賽者職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學校電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手機（必填）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指導教師的mail</text:p>
            <text:p text:style-name="P303">（必填）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指導教師姓名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職稱</text:p>
          </table:table-cell>
          <table:table-cell table:style-name="TableCell313" table:number-columns-spanned="2">
            <text:p text:style-name="P314">□校長□_______主任□教師</text:p>
            <text:p text:style-name="P315">□代理代課教師□實習教師</text:p>
            <text:p text:style-name="P316">□教學支援人員□其他___________</text:p>
          </table:table-cell>
          <table:covered-table-cell/>
        </table:table-row>
      </table:table>
      <text:p text:style-name="P317">※備註：</text:p>
      <text:p text:style-name="P318">（一）本表一人填寫一張，同一項目若是多位參加者，請分開填寫報名表。</text:p>
      <text:p text:style-name="P319">（二）教師組及指導教師請註明職稱，若是「其他」一定要註明清楚。</text:p>
      <text:p text:style-name="P320">（三）一位學生只限填指導教師一名。</text:p>
      <text:p text:style-name="P321"><text:span text:style-name="T322">（四）請將【紙本報名表</text:span><text:span text:style-name="T323">1</text:span><text:span text:style-name="T324">份】、</text:span><text:span text:style-name="T325">【授權同意書1份】、</text:span><text:span text:style-name="T326">【紙本作品</text:span><text:span text:style-name="T327">4</text:span><text:span text:style-name="T328">份】於</text:span><text:span text:style-name="T329">11</text:span><text:span text:style-name="T330">3</text:span><text:span text:style-name="T331">年</text:span><text:span text:style-name="T332">10月</text:span><text:span text:style-name="T333">21</text:span><text:span text:style-name="T334">日至11</text:span><text:span text:style-name="T335">3</text:span><text:span text:style-name="T336">年11月</text:span><text:span text:style-name="T337">1</text:span><text:span text:style-name="T338">日</text:span><text:span text:style-name="T339">（郵戳為憑），以郵寄或親送至</text:span><text:span text:style-name="T340">頂番</text:span><text:span text:style-name="T341">國小</text:span><text:span text:style-name="T342">教務處</text:span><text:span text:style-name="T343">（地址：</text:span><text:span text:style-name="T344">505003</text:span><text:span text:style-name="T345">彰化縣鹿港鎮頂番里頂草路1段100號；電話：</text:span><text:span text:style-name="T346">04-7711433</text:span><text:span text:style-name="T347">＃702）</text:span><text:span text:style-name="T348">，信封上請註明「1</text:span><text:span text:style-name="T349">1</text:span><text:span text:style-name="T350">3</text:span><text:span text:style-name="T351">學年度臺灣母語創作徵文比賽報名」。並於</text:span><text:span text:style-name="T352">11</text:span><text:span text:style-name="T353">3</text:span><text:span text:style-name="T354">年</text:span><text:span text:style-name="T355">11月</text:span><text:span text:style-name="T356">1</text:span><text:span text:style-name="T357">日下午4時</text:span><text:span text:style-name="T358">前將作品電子檔</text:span><text:span text:style-name="T359">(WORD檔)</text:span><text:span text:style-name="T360">上傳作業平台，才算報名成功</text:span><text:span text:style-name="T361">（</text:span><text:span text:style-name="T362">https://twmt.</text:span><text:span text:style-name="T363">dfes</text:span><text:span text:style-name="T364">.chc.edu.tw</text:span><text:span text:style-name="T365">）</text:span><text:span text:style-name="T366">。</text:span></text:p>
      <text:p text:style-name="P367"><text:s/>(五)評審時以紙本作品為主。</text:p>
      <text:p text:style-name="P368"><text:span text:style-name="T369">承辦人：</text:span><text:span text:style-name="T370"><text:s text:c="4"/>（職章）<text:s/></text:span><text:span text:style-name="T371"><text:s text:c="4"/>主任：</text:span><text:span text:style-name="T372"><text:s text:c="6"/>（職章）</text:span><text:span text:style-name="T373"><text:s text:c="4"/>校長：</text:span><text:span text:style-name="T374"><text:s text:c="6"/>（職章）</text:span><text:span text:style-name="T375"><text:s/></text:span></text:p>
      <text:soft-page-break/>
      <text:p text:style-name="P376"><text:span text:style-name="T377">授權同意書</text:span><text:span text:style-name="T378">（法定代理人版）</text:span></text:p>
      <text:p text:style-name="P379"/>
      <text:p text:style-name="P380"><text:span text:style-name="T381">茲因</text:span><text:span text:style-name="T382">[</text:span><text:span text:style-name="T383"><text:s text:c="16"/></text:span><text:span text:style-name="T384">]</text:span><text:span text:style-name="T385">（以下稱競賽員）將參加</text:span><text:span text:style-name="T386">「</text:span><text:span text:style-name="T387">彰化縣11</text:span><text:span text:style-name="T388">3</text:span><text:span text:style-name="T389">學年度臺灣母語創作徵文比賽</text:span><text:span text:style-name="T390">」</text:span><text:span text:style-name="T391">（以下稱本活動），本人係競賽員之法定代理人，現同意將</text:span><text:span text:style-name="T392">競賽員參加本活動</text:span><text:span text:style-name="T393">之著作</text:span><text:span text:style-name="T394">及任何相關之智慧財產權非獨家、非專屬、不限地域無償授權</text:span><text:span text:style-name="T395">彰化縣政府</text:span><text:span text:style-name="T396">以任何方式利用，並得對第三人進行再授權</text:span><text:span text:style-name="T397">。</text:span><text:span text:style-name="T398">惟競賽員仍為前開各項權利之權利人，有權自行利用相關內容。</text:span></text:p>
      <text:p text:style-name="P399"/>
      <text:p text:style-name="P400">競賽員：</text:p>
      <text:p text:style-name="P401">學校單位：</text:p>
      <text:p text:style-name="P402">指導老師： <text:s text:c="23"/>（簽名）</text:p>
      <text:p text:style-name="P403">授權人： <text:s text:c="25"/>（簽名）</text:p>
      <text:p text:style-name="P404"><text:span text:style-name="T405">與</text:span><text:span text:style-name="T406">競賽員</text:span><text:span text:style-name="T407">關係：</text:span></text:p>
      <text:p text:style-name="P408">身分證統一編號：</text:p>
      <text:p text:style-name="P409">戶籍地址：</text:p>
      <text:p text:style-name="P410">聯絡電話：</text:p>
      <text:p text:style-name="P411">中華民國113年<text:s text:c="6"/>月<text:s text:c="6"/><text:s/>日</text:p>
      <text:p text:style-name="P412"/>
      <text:p text:style-name="P413"/>
      <text:p text:style-name="P414"/>
      <text:p text:style-name="P415"/>
      <text:p text:style-name="P416"/>
      <text:soft-page-break/>
      <text:p text:style-name="P417"><text:span text:style-name="T418">授權同意書</text:span><text:span text:style-name="T419">（成年版）</text:span></text:p>
      <text:p text:style-name="P420"/>
      <text:p text:style-name="P421"><text:span text:style-name="T422">本人同意將參加「彰化縣113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23"/>
      <text:p text:style-name="P424"/>
      <text:p text:style-name="P425"/>
      <text:p text:style-name="P426"/>
      <text:p text:style-name="P427">授權人： <text:s text:c="25"/>（簽名）</text:p>
      <text:p text:style-name="P428">身分證統一編號：</text:p>
      <text:p text:style-name="P429">戶籍地址：</text:p>
      <text:p text:style-name="P430">聯絡電話：</text:p>
      <text:p text:style-name="P431"/>
      <text:p text:style-name="P432"/>
      <text:p text:style-name="P433"><text:span text:style-name="T434">中華民國</text:span><text:span text:style-name="T435">113</text:span><text:span text:style-name="T436">年 <text:s text:c="5"/>月 <text:s text:c="6"/>日</text:span></text:p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4-10-11T02:01:00Z</meta:creation-date>
    <dc:date>2024-10-11T02:01:00Z</dc:date>
    <meta:print-date>2023-09-05T05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6" meta:character-count="3657" meta:row-count="25" meta:non-whitespace-character-count="3118"/>
  </office:meta>
</office:document-meta>
</file>