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0"/>
        <table:table-column table:style-name="co22" table:default-cell-style-name="ce1"/>
        <table:table-column table:style-name="co24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table:number-columns-repeated="1635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5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4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2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3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table:number-columns-repeated="1635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5" table:style-name="ce1"/>
          <table:table-cell table:number-columns-repeated="5"/>
          <table:table-cell table:content-validation-name="val4" table:style-name="ce10"/>
          <table:table-cell table:number-columns-repeated="7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4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4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10-15T23:53:02Z</dc:date>
  </office:meta>
</office:document-meta>
</file>