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500000636A2AA504E8A2858B2.jpg" manifest:media-type="image/jpeg"/>
  <manifest:file-entry manifest:full-path="Pictures/10000000000008D7000006105770E4142CBE58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2.454cm, 1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466cm, 3.533cm, 1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8" text:anchor-type="as-char" svg:y="0cm" svg:width="25.987cm" style:rel-width="scale" svg:height="16.51cm" style:rel-height="scale" draw:z-index="0"><draw:image xlink:href="Pictures/10000000000008E500000636A2AA504E8A2858B2.jpg" xlink:type="simple" xlink:show="embed" xlink:actuate="onLoad"/><svg:desc>D:\圖書室\交辦事項\教科書\109學年\選用表掃描\20200515014241005_0001.jpg</svg:desc></draw:frame></text:p>
      <text:p text:style-name="Text_20_body"><text:soft-page-break/><draw:frame draw:style-name="fr2" draw:name="圖片 2" text:anchor-type="as-char" svg:y="0cm" svg:width="26.058cm" style:rel-width="scale" svg:height="15.711cm" style:rel-height="scale" draw:z-index="1"><draw:image xlink:href="Pictures/10000000000008D7000006105770E4142CBE589E.jpg" xlink:type="simple" xlink:show="embed" xlink:actuate="onLoad"/><svg:desc>D:\圖書室\交辦事項\教科書\109學年\選用表掃描\20200515011315387_00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002cm" fo:margin-left="1.752cm" fo:margin-right="1.697cm" style:writing-mode="lr-tb" style:layout-grid-color="#000000" style:layout-grid-lines="1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1051102office5</meta:initial-creator>
    <meta:creation-date>2020-05-15T02:05:00Z</meta:creation-date>
    <dc:date>2020-05-15T10:34:45.350000000</dc:date>
    <meta:print-date>2020-05-15T02:20:00Z</meta:print-date>
    <meta:editing-cycles>2</meta:editing-cycles>
    <meta:editing-duration>PT24M7S</meta:editing-duration>
    <meta:document-statistic meta:table-count="0" meta:image-count="2" meta:object-count="0" meta:page-count="2" meta:paragraph-count="2" meta:word-count="0" meta:character-count="0" meta:non-whitespace-character-count="0"/>
    <meta:template xlink:type="simple" xlink:actuate="onRequest" xlink:title="" xlink:href="Normal.dotm"/>
  </office:meta>
</office:document-meta>
</file>