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8pt" style:font-size-asian="8pt" style:font-size-complex="8pt"/>
    </style:style>
    <style:style style:name="P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055in" fo:margin-left="0.7861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055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margin-top="0.125in" fo:line-height="0.3194in" fo:margin-left="0.3944in" fo:text-indent="-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margin-top="0.125in" fo:line-height="0.3194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margin-top="0.125in" fo:line-height="0.3194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margin-top="0.125in" fo:line-height="0.3194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777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58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margin-top="0.125in" fo:line-height="0.2777in" fo:margin-left="0.8125in" fo:text-indent="-0.43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125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" style:parent-style-name="內文" style:family="paragraph">
      <style:paragraph-properties fo:margin-top="0.125in" fo:line-height="0.3194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194in" fo:margin-left="0.7777in" fo:text-indent="-0.19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194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194in" fo:margin-left="0.7881in" fo:text-indent="-0.393in">
        <style:tab-stops>
          <style:tab-stop style:type="left" style:position="-0.689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top="0.125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fo:margin-top="0.125in" fo:line-height="0.3194in" fo:margin-left="0.3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3" style:parent-style-name="內文" style:family="paragraph">
      <style:paragraph-properties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3194in" fo:margin-left="0.7777in" fo:text-indent="-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margin-top="0.125in" fo:line-height="0.3194in" fo:margin-left="0.8125in" fo:text-indent="-0.437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3194in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line-height="0.3194in" fo:margin-left="0.786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4" style:parent-style-name="內文" style:family="paragraph">
      <style:paragraph-properties fo:margin-top="0.125in" fo:line-height="0.2777in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margin-top="0.125in" fo:line-height="0.2777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margin-top="0.125in" fo:line-height="0.2777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1" style:parent-style-name="內文" style:family="paragraph">
      <style:paragraph-properties fo:margin-top="0.125in" fo:line-height="0.2777in" fo:margin-left="0.7875in" fo:text-indent="-0.4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margin-top="0.125in" fo:line-height="0.2777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margin-top="0.125in" fo:line-height="0.2777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margin-top="0.125in" fo:line-height="0.2777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margin-top="0.125in" fo:line-height="0.2777in" fo:margin-left="0.8125in" fo:text-indent="-0.43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margin-top="0.125in" fo:line-height="0.2777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margin-top="0.0347in" fo:line-height="0.2777in" fo:margin-left="0.6222in" fo:text-indent="-0.6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text-align="center" fo:margin-left="1.7798in" fo:text-indent="-1.779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92" style:parent-style-name="內文" style:family="paragraph">
      <style:paragraph-properties fo:text-align="center" fo:line-height="0.3611in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199" style:family="table-column">
      <style:table-column-properties style:column-width="1.7861in"/>
    </style:style>
    <style:style style:name="TableColumn200" style:family="table-column">
      <style:table-column-properties style:column-width="1.7861in"/>
    </style:style>
    <style:style style:name="TableColumn201" style:family="table-column">
      <style:table-column-properties style:column-width="1.7861in"/>
    </style:style>
    <style:style style:name="TableColumn202" style:family="table-column">
      <style:table-column-properties style:column-width="1.7861in"/>
    </style:style>
    <style:style style:name="Table198" style:family="table">
      <style:table-properties style:width="7.1444in" fo:margin-left="0in" table:align="left"/>
    </style:style>
    <style:style style:name="TableRow203" style:family="table-row">
      <style:table-row-properties style:row-height="0.1972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12" style:family="table-row">
      <style:table-row-properties style:row-height="1.5326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color="#000000" fo:font-size="8pt" style:font-size-asian="8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color="#000000" fo:font-size="8pt" style:font-size-asian="8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color="#000000" fo:font-size="8pt" style:font-size-asian="8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color="#000000" fo:font-size="8pt" style:font-size-asian="8pt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32" style:parent-style-name="預設段落字型" style:family="text">
      <style:text-properties style:font-name="標楷體" style:font-name-asian="標楷體" fo:color="#000000" fo:font-size="8pt" style:font-size-asian="8pt"/>
    </style:style>
    <style:style style:name="T233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35" style:parent-style-name="預設段落字型" style:family="text">
      <style:text-properties style:font-name="標楷體" style:font-name-asian="標楷體" fo:color="#000000" fo:font-size="8pt" style:font-size-asian="8pt"/>
    </style:style>
    <style:style style:name="T236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38" style:parent-style-name="預設段落字型" style:family="text">
      <style:text-properties style:font-name="標楷體" style:font-name-asian="標楷體" fo:color="#000000" fo:font-size="8pt" style:font-size-asian="8pt"/>
    </style:style>
    <style:style style:name="T239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41" style:parent-style-name="預設段落字型" style:family="text">
      <style:text-properties style:font-name="標楷體" style:font-name-asian="標楷體" fo:color="#000000" fo:font-size="8pt" style:font-size-asian="8pt"/>
    </style:style>
    <style:style style:name="T242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Row243" style:family="table-row">
      <style:table-row-properties/>
    </style:style>
    <style:style style:name="TableCell2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52" style:family="table-row">
      <style:table-row-properties style:row-height="1.5451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color="#000000" fo:font-size="8pt" style:font-size-asian="8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color="#000000" fo:font-size="8pt" style:font-size-asian="8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color="#000000" fo:font-size="8pt" style:font-size-asian="8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color="#000000" fo:font-size="8pt" style:font-size-asian="8pt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72" style:parent-style-name="預設段落字型" style:family="text">
      <style:text-properties style:font-name="標楷體" style:font-name-asian="標楷體" fo:color="#000000" fo:font-size="8pt" style:font-size-asian="8pt"/>
    </style:style>
    <style:style style:name="T273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75" style:parent-style-name="預設段落字型" style:family="text">
      <style:text-properties style:font-name="標楷體" style:font-name-asian="標楷體" fo:color="#000000" fo:font-size="8pt" style:font-size-asian="8pt"/>
    </style:style>
    <style:style style:name="T276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78" style:parent-style-name="預設段落字型" style:family="text">
      <style:text-properties style:font-name="標楷體" style:font-name-asian="標楷體" fo:color="#000000" fo:font-size="8pt" style:font-size-asian="8pt"/>
    </style:style>
    <style:style style:name="T279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81" style:parent-style-name="預設段落字型" style:family="text">
      <style:text-properties style:font-name="標楷體" style:font-name-asian="標楷體" fo:color="#000000" fo:font-size="8pt" style:font-size-asian="8pt"/>
    </style:style>
    <style:style style:name="T282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Row283" style:family="table-row">
      <style:table-row-properties/>
    </style:style>
    <style:style style:name="TableCell2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92" style:family="table-row">
      <style:table-row-properties style:row-height="1.5479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color="#000000" fo:font-size="8pt" style:font-size-asian="8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color="#000000" fo:font-size="8pt" style:font-size-asian="8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color="#000000" fo:font-size="8pt" style:font-size-asian="8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color="#000000" fo:font-size="8pt" style:font-size-asian="8pt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312" style:parent-style-name="預設段落字型" style:family="text">
      <style:text-properties style:font-name="標楷體" style:font-name-asian="標楷體" fo:color="#000000" fo:font-size="8pt" style:font-size-asian="8pt"/>
    </style:style>
    <style:style style:name="T313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3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315" style:parent-style-name="預設段落字型" style:family="text">
      <style:text-properties style:font-name="標楷體" style:font-name-asian="標楷體" fo:color="#000000" fo:font-size="8pt" style:font-size-asian="8pt"/>
    </style:style>
    <style:style style:name="T316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color="#000000"/>
    </style:style>
    <style:style style:name="TableCell3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color="#000000"/>
    </style:style>
    <style:style style:name="P321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322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fo:widows="2" fo:orphans="2" fo:break-before="page"/>
    </style:style>
    <style:style style:name="P330" style:parent-style-name="清單段落" style:family="paragraph">
      <style:paragraph-properties style:line-height-at-least="0in" fo:margin-left="0in">
        <style:tab-stops>
          <style:tab-stop style:type="left" style:position="0.3333in"/>
          <style:tab-stop style:type="left" style:position="0.3791in"/>
          <style:tab-stop style:type="left" style:position="0.4166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37" style:family="table-column">
      <style:table-column-properties style:column-width="1.625in"/>
    </style:style>
    <style:style style:name="TableColumn338" style:family="table-column">
      <style:table-column-properties style:column-width="0.8229in"/>
    </style:style>
    <style:style style:name="TableColumn339" style:family="table-column">
      <style:table-column-properties style:column-width="1.677in"/>
    </style:style>
    <style:style style:name="TableColumn340" style:family="table-column">
      <style:table-column-properties style:column-width="0.3319in"/>
    </style:style>
    <style:style style:name="TableColumn341" style:family="table-column">
      <style:table-column-properties style:column-width="2.168in"/>
    </style:style>
    <style:style style:name="Table336" style:family="table">
      <style:table-properties style:width="6.625in" fo:margin-left="0.075in" table:align="left"/>
    </style:style>
    <style:style style:name="TableRow342" style:family="table-row">
      <style:table-row-properties style:min-row-height="0.3645in"/>
    </style:style>
    <style:style style:name="TableCell34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start" fo:line-height="0.2222in">
        <style:tab-stops>
          <style:tab-stop style:type="left" style:position="1.4583in"/>
          <style:tab-stop style:type="center" style:position="2.848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4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2222in">
        <style:tab-stops>
          <style:tab-stop style:type="left" style:position="1.4583in"/>
          <style:tab-stop style:type="center" style:position="2.8486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53" style:parent-style-name="內文" style:family="paragraph">
      <style:paragraph-properties fo:line-height="0.2222in">
        <style:tab-stops>
          <style:tab-stop style:type="left" style:position="1.4583in"/>
          <style:tab-stop style:type="center" style:position="2.8486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58" style:family="table-row">
      <style:table-row-properties/>
    </style:style>
    <style:style style:name="TableCell35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6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63" style:family="table-row">
      <style:table-row-properties style:min-row-height="0.3868in"/>
    </style:style>
    <style:style style:name="TableCell36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6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77" style:family="table-row">
      <style:table-row-properties style:min-row-height="0.4652in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86" style:family="table-row">
      <style:table-row-properties style:min-row-height="0.3743in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95" style:family="table-row">
      <style:table-row-properties style:min-row-height="0.3798in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04" style:family="table-row">
      <style:table-row-properties style:min-row-height="0.3951in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13" style:family="table-row">
      <style:table-row-properties style:min-row-height="0.3909in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22" style:family="table-row">
      <style:table-row-properties style:min-row-height="0.3951in"/>
    </style:style>
    <style:style style:name="TableCell4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425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430" style:family="table-row">
      <style:table-row-properties style:min-row-height="0.6541in"/>
    </style:style>
    <style:style style:name="TableCell4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43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436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37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38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441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2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3" style:parent-style-name="內文" style:family="paragraph">
      <style:paragraph-properties fo:text-align="justify" fo:line-height="0.2222in" fo:margin-left="0.129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444" style:family="table-row">
      <style:table-row-properties style:min-row-height="0.4145in"/>
    </style:style>
    <style:style style:name="TableCell445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447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49" style:family="table-row">
      <style:table-row-properties style:min-row-height="0.4958in"/>
    </style:style>
    <style:style style:name="TableCell450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5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5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56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58" style:family="table-row">
      <style:table-row-properties style:min-row-height="0.5in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67" style:family="table-row">
      <style:table-row-properties style:min-row-height="0.4951in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76" style:family="table-row">
      <style:table-row-properties style:min-row-height="0.4791in"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85" style:family="table-row">
      <style:table-row-properties style:min-row-height="0.493in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94" style:family="table-row">
      <style:table-row-properties style:min-row-height="0.3618in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497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502" style:family="table-row">
      <style:table-row-properties style:min-row-height="0.6347in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50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508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09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10" style:parent-style-name="內文" style:family="paragraph">
      <style:paragraph-properties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513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14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15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516" style:family="table-row">
      <style:table-row-properties style:min-row-height="0.4159in"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521" style:family="table-row">
      <style:table-row-properties style:min-row-height="0.3909in"/>
    </style:style>
    <style:style style:name="TableCell5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5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P526" style:parent-style-name="本文" style:family="paragraph">
      <style:paragraph-properties fo:margin-bottom="0in"/>
      <style:text-properties style:font-name="標楷體" style:font-name-asian="標楷體" fo:color="#000000" fo:font-size="13pt" style:font-size-asian="13pt" style:font-size-complex="13pt"/>
    </style:style>
    <style:style style:name="P527" style:parent-style-name="內文" style:family="paragraph">
      <style:paragraph-properties fo:widows="2" fo:orphans="2" fo:text-align="center"/>
    </style:style>
    <style:style style:name="T5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30" style:parent-style-name="預設段落字型" style:family="text">
      <style:text-properties style:font-name-asian="標楷體" fo:color="#000000" fo:font-size="13.5pt" style:font-size-asian="13.5pt"/>
    </style:style>
    <style:style style:name="T531" style:parent-style-name="預設段落字型" style:family="text">
      <style:text-properties style:font-name-asian="標楷體" fo:color="#000000" fo:font-size="13.5pt" style:font-size-asian="13.5pt"/>
    </style:style>
    <style:style style:name="T5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33" style:parent-style-name="內文" style:family="paragraph">
      <style:text-properties style:font-name-asian="標楷體" fo:color="#000000" fo:font-size="13pt" style:font-size-asian="13pt" style:font-size-complex="13pt"/>
    </style:style>
    <style:style style:name="P534" style:parent-style-name="內文" style:family="paragraph">
      <style:paragraph-properties fo:line-height="0.2222in"/>
    </style:style>
    <style:style style:name="T5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46" style:parent-style-name="內文" style:family="paragraph">
      <style:paragraph-properties fo:line-height="0.1666in" fo:text-indent="0.5555in"/>
      <style:text-properties style:font-name="標楷體" style:font-name-asian="標楷體" fo:color="#000000" fo:font-size="10pt" style:font-size-asian="10pt" style:font-size-complex="10pt"/>
    </style:style>
    <style:style style:name="P547" style:parent-style-name="內文" style:family="paragraph">
      <style:paragraph-properties fo:line-height="0.2638in"/>
      <style:text-properties style:font-name="標楷體" style:font-name-asian="標楷體" fo:color="#000000" fo:font-size="13pt" style:font-size-asian="13pt" style:font-size-complex="13pt"/>
    </style:style>
    <style:style style:name="P548" style:parent-style-name="內文" style:family="paragraph">
      <style:paragraph-properties fo:text-align="justify" fo:line-height="0.2777in" fo:margin-left="0.3611in" fo:text-indent="-0.3611in">
        <style:tab-stops/>
      </style:paragraph-properties>
    </style:style>
    <style:style style:name="T5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51" style:parent-style-name="內文" style:family="paragraph">
      <style:paragraph-properties fo:text-align="justify" fo:margin-top="0.125in" fo:margin-left="0.3611in" fo:text-indent="-0.3611in">
        <style:tab-stops/>
      </style:paragraph-properties>
    </style:style>
    <style:style style:name="T5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55" style:parent-style-name="內文" style:family="paragraph">
      <style:paragraph-properties fo:text-align="justify" fo:margin-top="0.125in" fo:margin-left="0.3611in" fo:text-indent="-0.3611in">
        <style:tab-stops/>
      </style:paragraph-properties>
    </style:style>
    <style:style style:name="T5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61" style:parent-style-name="內文" style:family="paragraph">
      <style:paragraph-properties fo:text-align="justify" fo:margin-top="0.125in" fo:margin-left="0.3611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62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563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564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65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66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67" style:parent-style-name="內文" style:family="paragraph">
      <style:text-properties style:font-name-asian="標楷體" fo:color="#000000" fo:font-size="13pt" style:font-size-asian="13pt" style:font-size-complex="13pt"/>
    </style:style>
    <style:style style:name="P568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69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0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1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2" style:parent-style-name="內文" style:family="paragraph">
      <style:text-properties style:font-name-asian="標楷體" fo:color="#000000" fo:font-size="13pt" style:font-size-asian="13pt" style:font-size-complex="13pt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82" style:parent-style-name="內文" style:family="paragraph">
      <style:paragraph-properties fo:widows="2" fo:orphans="2"/>
      <style:text-properties style:font-name="標楷體" style:font-name-asian="標楷體" fo:color="#000000"/>
    </style:style>
  </office:automatic-styles>
  <office:body>
    <office:text text:use-soft-page-breaks="true">
      <text:p text:style-name="P1"><text:bookmark-start text:name="_Hlk144128637"/>彰化縣113學年度臺灣母語尪仔冊講古比賽<text:bookmark-end text:name="_Hlk144128637"/>實施計畫</text:p>
      <text:p text:style-name="P2"/>
      <text:p text:style-name="P3">一、依據：</text:p>
      <text:p text:style-name="P4">(一)教育部國民及學前教育署113年7月19日臺教國署國字第1135502265I號函。</text:p>
      <text:p text:style-name="P5">(二)本府113學年度推動國民中小學本土教育整體推動方案計畫。</text:p>
      <text:p text:style-name="P6"><text:span text:style-name="T7">二、</text:span><text:span text:style-name="T8">目</text:span><text:span text:style-name="T9">的：</text:span><text:span text:style-name="T10">為鼓勵各校學童提高臺灣母語表達能力及口說組織能力。</text:span></text:p>
      <text:p text:style-name="P11"><text:span text:style-name="T12">三、主辦單位：</text:span><text:span text:style-name="T13">彰化縣政府。</text:span></text:p>
      <text:p text:style-name="P14"><text:span text:style-name="T15">四、承辦單位：</text:span><text:span text:style-name="T16">彰化縣</text:span><text:span text:style-name="T17">社頭鄉</text:span><text:span text:style-name="T18">舊社國民小學。</text:span></text:p>
      <text:p text:style-name="P19">五、參加對象：</text:p>
      <text:p text:style-name="P20">(一)本縣公私立國民小學學生。</text:p>
      <text:p text:style-name="P21">(二)依學生年級分為：</text:p>
      <text:p text:style-name="P22">1.國小低年級組（國小1至3年級）。</text:p>
      <text:p text:style-name="P23">2.國小高年級組（國小4至6年級）。</text:p>
      <text:p text:style-name="P24">(三)依語文種類分為：</text:p>
      <text:p text:style-name="P25">1.閩南語。 <text:s text:c="3"/></text:p>
      <text:p text:style-name="P26">2.客家語。</text:p>
      <text:p text:style-name="P27"><text:span text:style-name="T28">3.原住民族語</text:span><text:span text:style-name="T29">(不分語系)</text:span><text:span text:style-name="T30">。</text:span></text:p>
      <text:p text:style-name="P31"><text:span text:style-name="T32">(四)每隊成員3至5名（至少3位，最多5位，不符規定不列入評分），每校各組至多報名1隊。</text:span><text:span text:style-name="T33">原住民族語不分語系，同語系每校至多報名1隊)。</text:span></text:p>
      <text:p text:style-name="P34">六、比賽規則：<text:s/></text:p>
      <text:p text:style-name="P35">(一)比賽題材：</text:p>
      <text:p text:style-name="P36"><text:span text:style-name="T37">1.以「</text:span><text:span text:style-name="T38">11</text:span><text:span text:style-name="T39">2</text:span><text:span text:style-name="T40">學</text:span><text:span text:style-name="T41">年度彰化縣臺灣母語繪本製作</text:span><text:span text:style-name="T42">比賽</text:span><text:span text:style-name="T43">得獎</text:span><text:span text:style-name="T44">作品集</text:span><text:span text:style-name="T45">」為比賽範圍，就其報名組別之</text:span><text:span text:style-name="T46">「特優及優等」</text:span><text:span text:style-name="T47">之篇目任選一篇</text:span><text:span text:style-name="T48"><text:s/></text:span><text:span text:style-name="T49">(作品集已配發至各校，或至彰化縣教育處新雲端</text:span><text:span text:style-name="T50">網站</text:span><text:span text:style-name="T51">/檔案下載/社教科/臺灣母語繪本製作比賽得獎專輯</text:span><text:span text:style-name="T52">https://www.newboe.chc.edu.tw/open_file/&amp;4&amp;3181</text:span><text:span text:style-name="T53">下載)</text:span><text:span text:style-name="T54">。</text:span></text:p>
      <text:p text:style-name="P55">2.故事內容以原繪本內容為主或可稍做修改。亦即，保留原味或部分創<text:soft-page-break/>作。</text:p>
      <text:p text:style-name="P56">(二)比賽形式：</text:p>
      <text:p text:style-name="P57">1.出賽的成員以接力方式依繪本內容說故事，每位成員均須有發聲時間，表演時間分配由各隊自行協調，每人亦不限定只能輪ㄧ次。</text:p>
      <text:p text:style-name="P58">2.以講古聲音表現為主，非演故事。</text:p>
      <text:p text:style-name="P59">(三)比賽時間：</text:p>
      <text:p text:style-name="P60">1.準備時間：5分鐘。</text:p>
      <text:p text:style-name="P61">2.比賽時間：比賽時間為3至5分鐘。不足3分鐘或超過5分鐘均扣分，每半分鐘扣1分，不足半分鐘以半分鐘計。3分鐘時按鈴ㄧ聲，4分鐘按鈴二聲，5分鐘按鈴三聲。</text:p>
      <text:p text:style-name="P62"><text:span text:style-name="T63"><text:s/>(四)比賽選手之服裝、展示道具禁止出現校名、姓名，亦不得出現相關暗示文字及圖片，違者扣該隊</text:span><text:span text:style-name="T64">總分3分</text:span><text:span text:style-name="T65">。</text:span></text:p>
      <text:p text:style-name="P66">七、比賽日期及地點：</text:p>
      <text:p text:style-name="P67"><text:span text:style-name="T68">(一)比賽日期：</text:span><text:bookmark-start text:name="_Hlk177117252"/><text:span text:style-name="T69">11</text:span><text:span text:style-name="T70">4</text:span><text:span text:style-name="T71">年</text:span><text:span text:style-name="T72">4</text:span><text:span text:style-name="T73">月</text:span><text:span text:style-name="T74">1</text:span><text:span text:style-name="T75">2</text:span><text:span text:style-name="T76">日(星期</text:span><text:span text:style-name="T77">六</text:span><text:span text:style-name="T78">)</text:span><text:span text:style-name="T79">。</text:span><text:bookmark-end text:name="_Hlk177117252"/></text:p>
      <text:p text:style-name="P80">(二)比賽時間：上午8時30分前報到，9時開始比賽。</text:p>
      <text:p text:style-name="P81">(三)比賽地點：舊社國民小學。(地址：彰化縣社頭鄉社石路956號)<text:s/></text:p>
      <text:p text:style-name="P82">八、報名方式及日期：</text:p>
      <text:p text:style-name="P83">(一)報名方式：</text:p>
      <text:p text:style-name="P84"><text:span text:style-name="T85">1.</text:span><text:span text:style-name="T86">全部</text:span><text:span text:style-name="T87">採</text:span><text:span text:style-name="T88">電子郵件</text:span><text:span text:style-name="T89">方式報名，填妥</text:span><text:span text:style-name="T90">「</text:span><text:span text:style-name="T91">報名表</text:span><text:span text:style-name="T92">」</text:span><text:span text:style-name="T93">、</text:span><text:span text:style-name="T94">「</text:span><text:span text:style-name="T95">在</text:span><text:span text:style-name="T96">學證明」</text:span><text:span text:style-name="T97">、「錄影錄音授權書」核章</text:span><text:span text:style-name="T98">後</text:span><text:span text:style-name="T99">，掃描成P</text:span><text:span text:style-name="T100">DF</text:span><text:span text:style-name="T101">檔，寄承辦人員</text:span><text:span text:style-name="T102">電子郵件</text:span><text:span text:style-name="T103">信箱</text:span><text:a xlink:href="mailto:m823106@chc.edu.tw" office:target-frame-name="_top" xlink:show="replace"><text:span text:style-name="T104">m823106@</text:span><text:span text:style-name="T105">chc.edu.tw</text:span></text:a><text:span text:style-name="T106">，郵件</text:span><text:span text:style-name="T107">主旨</text:span><text:span text:style-name="T108">請註明「</text:span><text:span text:style-name="T109">○○</text:span><text:span text:style-name="T110">國小</text:span><text:span text:style-name="T111">尪仔冊講古比賽」</text:span><text:span text:style-name="T112">。</text:span></text:p>
      <text:p text:style-name="P113">2.另也請隨件附上「報名表」的WORD檔，以利後續資料統整。</text:p>
      <text:p text:style-name="P114">3.接到承辦人電子郵件回信即算報名成功。</text:p>
      <text:p text:style-name="P115">4.「錄影錄音授權書」每位參賽學生均需繳交。</text:p>
      <text:p text:style-name="P116">5.所有紙本資料由原校留存。</text:p>
      <text:p text:style-name="P117">6.如對活動辦法有任何疑問，請洽詢教務處蕭一強主任，電話04-8711001轉101。</text:p>
      <text:p text:style-name="P118"><text:span text:style-name="T119">(二)報名日期：</text:span><text:bookmark-start text:name="_Hlk177117304"/><text:span text:style-name="T120">11</text:span><text:span text:style-name="T121">4</text:span><text:span text:style-name="T122">年2月1</text:span><text:span text:style-name="T123">7</text:span><text:span text:style-name="T124">日起至11</text:span><text:span text:style-name="T125">4</text:span><text:span text:style-name="T126">年2月2</text:span><text:span text:style-name="T127">7</text:span><text:span text:style-name="T128">日</text:span><text:span text:style-name="T129">止</text:span><text:bookmark-end text:name="_Hlk177117304"/><text:span text:style-name="T130">，以</text:span><text:span text:style-name="T131">電子郵件寄送時間</text:span><text:span text:style-name="T132">為憑，逾期不予受理。</text:span></text:p>
      <text:soft-page-break/>
      <text:p text:style-name="P133"><text:span text:style-name="T134"><text:s text:c="4"/></text:span><text:span text:style-name="T135">(三)抽籤日期：</text:span><text:bookmark-start text:name="_Hlk177117323"/><text:span text:style-name="T136">11</text:span><text:span text:style-name="T137">4</text:span><text:span text:style-name="T138">年3月4日</text:span><text:bookmark-end text:name="_Hlk177117323"/><text:span text:style-name="T139">上午10</text:span><text:span text:style-name="T140">時</text:span><text:span text:style-name="T141">10</text:span><text:span text:style-name="T142">分</text:span><text:span text:style-name="T143">於舊社國小二樓校長室</text:span></text:p>
      <text:p text:style-name="P144"><text:span text:style-name="T145">（不另行通知，如不克前往由承辦單位代抽，抽籤結果翌日公告於</text:span><text:span text:style-name="T146">彰化縣</text:span><text:span text:style-name="T147">教育處新雲端</text:span><text:span text:style-name="T148">網站</text:span><text:span text:style-name="T149">http://www.</text:span><text:span text:style-name="T150">new</text:span><text:span text:style-name="T151">boe.chc.edu.tw</text:span><text:span text:style-name="T152">及舊社國小網頁）。</text:span></text:p>
      <text:p text:style-name="P153">九、評分標準：</text:p>
      <text:p text:style-name="P154"><text:span text:style-name="T155"><text:s text:c="3"/></text:span><text:span text:style-name="T156"><text:s/>(一)語音30%、故事內容30%、表現方式15%、團隊默契與精神15%、儀態</text:span></text:p>
      <text:p text:style-name="P157"><text:s text:c="8"/>10%。</text:p>
      <text:p text:style-name="P158"><text:s text:c="4"/>(二)比賽時，依號次叫號抽籤，叫號三次未到場抽題目或上臺者，以棄權</text:p>
      <text:p text:style-name="P159"><text:s text:c="8"/>論。</text:p>
      <text:p text:style-name="P160">十、獎勵辦法：</text:p>
      <text:p text:style-name="P161">(一)每組錄取第一名1隊，第二名2隊、第三名3隊，佳作若干隊，總獎勵隊伍數不逾70%。</text:p>
      <text:p text:style-name="P162">(二)以上獎項得視表現程度予以增減，必要時得從缺。<text:s/></text:p>
      <text:p text:style-name="P163">(三)指導教師以報名表所填列為準，最多2人（報名後不得以任何理由更改）。</text:p>
      <text:p text:style-name="P164">(四)指導學生參加本競賽各組第一名之指導教師核予嘉獎一次（本府另案辦理），不另頒給獎狀，該指導教師若為實習教師、教學支援人員，則改以頒發獎狀一紙；其餘得獎團隊及第一名之外指導教師各核發獎狀一紙。</text:p>
      <text:p text:style-name="P165">(五)同一教師指導多團隊分獲同組別各等第者，以最高獎勵為原則，如等第相同，擇一辦理。</text:p>
      <text:p text:style-name="P166">(六)同一教師可同時指導學生參加不同組別的競賽，且分別敘獎。</text:p>
      <text:p text:style-name="P167"><text:span text:style-name="T168">(</text:span><text:span text:style-name="T169">七</text:span><text:span text:style-name="T170">)</text:span><text:span text:style-name="T171"><text:s/></text:span><text:bookmark-start text:name="_Hlk144128408"/><text:span text:style-name="T172">11</text:span><text:span text:style-name="T173">4</text:span><text:span text:style-name="T174">年4月</text:span><text:span text:style-name="T175">1</text:span><text:span text:style-name="T176">8</text:span><text:span text:style-name="T177">日前公布名次</text:span><text:bookmark-end text:name="_Hlk144128408"/><text:span text:style-name="T178">，學生及指導</text:span><text:span text:style-name="T179">教</text:span><text:span text:style-name="T180">師獎狀統一由承辦學校於競賽結束後另行寄發至各得獎學校。</text:span></text:p>
      <text:p text:style-name="P181">十一、凡參加本競賽活動人員，活動期間給予公（差）假登記。</text:p>
      <text:p text:style-name="P182">十二、承辦學校工作人員由本府另案簽請敘獎，敘獎名額為承辦學校校長及主要承辦人共5員各嘉獎一次，其他協辦人員依實際參與工作狀況覈實核予獎狀，以15員為限。</text:p>
      <text:p text:style-name="P183">十三、經費來源：由教育部國民及學前教育署補助款及本縣自籌款支應。</text:p>
      <text:p text:style-name="P184"/>
      <text:soft-page-break/>
      <text:p text:style-name="P185">附件一</text:p>
      <text:p text:style-name="P186"><text:span text:style-name="T187">彰化縣</text:span><text:span text:style-name="T188">11</text:span><text:span text:style-name="T189">3</text:span><text:span text:style-name="T190">學年度臺灣母語尪仔冊講古比賽團體組在學</text:span><text:span text:style-name="T191">證明</text:span></text:p>
      <text:p text:style-name="P192"><text:span text:style-name="T193">校名：</text:span><text:span text:style-name="T194"><text:s text:c="15"/></text:span><text:span text:style-name="T195"><text:s text:c="2"/>組別：</text:span><text:span text:style-name="T196"><text:s text:c="12"/></text:span><text:span text:style-name="T197">【請蓋校印】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編號1</text:p>
          </table:table-cell>
          <table:table-cell table:style-name="TableCell206">
            <text:p text:style-name="P207">編號2</text:p>
          </table:table-cell>
          <table:table-cell table:style-name="TableCell208">
            <text:p text:style-name="P209">編號3</text:p>
          </table:table-cell>
          <table:table-cell table:style-name="TableCell210">
            <text:p text:style-name="P211">編號4</text:p>
          </table:table-cell>
        </table:table-row>
        <table:table-row table:style-name="TableRow212">
          <table:table-cell table:style-name="TableCell213">
            <text:p text:style-name="P214">相片</text:p>
          </table:table-cell>
          <table:table-cell table:style-name="TableCell215">
            <text:p text:style-name="P216">相片</text:p>
          </table:table-cell>
          <table:table-cell table:style-name="TableCell217">
            <text:p text:style-name="P218">相片</text:p>
          </table:table-cell>
          <table:table-cell table:style-name="TableCell219">
            <text:p text:style-name="P220">相片</text:p>
          </table:table-cell>
        </table:table-row>
        <table:table-row table:style-name="TableRow221">
          <table:table-cell table:style-name="TableCell222">
            <text:p text:style-name="P223">姓名：</text:p>
          </table:table-cell>
          <table:table-cell table:style-name="TableCell224">
            <text:p text:style-name="P225">姓名：</text:p>
          </table:table-cell>
          <table:table-cell table:style-name="TableCell226">
            <text:p text:style-name="P227">姓名：</text:p>
          </table:table-cell>
          <table:table-cell table:style-name="TableCell228">
            <text:p text:style-name="P229">姓名：</text:p>
          </table:table-cell>
        </table:table-row>
        <table:table-row table:style-name="TableRow230">
          <table:table-cell table:style-name="TableCell231">
            <text:p text:style-name="內文"><text:span text:style-name="T232">生日：</text:span><text:span text:style-name="T233"><text:s text:c="4"/>年 <text:s text:c="3"/>月 <text:s text:c="3"/>日</text:span></text:p>
          </table:table-cell>
          <table:table-cell table:style-name="TableCell234">
            <text:p text:style-name="內文"><text:span text:style-name="T235">生日：</text:span><text:span text:style-name="T236"><text:s text:c="4"/>年 <text:s text:c="3"/>月 <text:s text:c="3"/>日</text:span></text:p>
          </table:table-cell>
          <table:table-cell table:style-name="TableCell237">
            <text:p text:style-name="內文"><text:span text:style-name="T238">生日：</text:span><text:span text:style-name="T239"><text:s text:c="4"/>年 <text:s text:c="3"/>月 <text:s text:c="3"/>日</text:span></text:p>
          </table:table-cell>
          <table:table-cell table:style-name="TableCell240">
            <text:p text:style-name="內文"><text:span text:style-name="T241">生日：</text:span><text:span text:style-name="T242"><text:s text:c="4"/>年 <text:s text:c="3"/>月 <text:s text:c="3"/>日</text:span></text:p>
          </table:table-cell>
        </table:table-row>
        <table:table-row table:style-name="TableRow243">
          <table:table-cell table:style-name="TableCell244">
            <text:p text:style-name="P245">編號5</text:p>
          </table:table-cell>
          <table:table-cell table:style-name="TableCell246">
            <text:p text:style-name="P247">編號6</text:p>
          </table:table-cell>
          <table:table-cell table:style-name="TableCell248">
            <text:p text:style-name="P249">編號7</text:p>
          </table:table-cell>
          <table:table-cell table:style-name="TableCell250">
            <text:p text:style-name="P251">編號8</text:p>
          </table:table-cell>
        </table:table-row>
        <table:table-row table:style-name="TableRow252">
          <table:table-cell table:style-name="TableCell253">
            <text:p text:style-name="P254">相片</text:p>
          </table:table-cell>
          <table:table-cell table:style-name="TableCell255">
            <text:p text:style-name="P256">相片</text:p>
          </table:table-cell>
          <table:table-cell table:style-name="TableCell257">
            <text:p text:style-name="P258">相片</text:p>
          </table:table-cell>
          <table:table-cell table:style-name="TableCell259">
            <text:p text:style-name="P260">相片</text:p>
          </table:table-cell>
        </table:table-row>
        <table:table-row table:style-name="TableRow261">
          <table:table-cell table:style-name="TableCell262">
            <text:p text:style-name="P263">姓名：</text:p>
          </table:table-cell>
          <table:table-cell table:style-name="TableCell264">
            <text:p text:style-name="P265">姓名：</text:p>
          </table:table-cell>
          <table:table-cell table:style-name="TableCell266">
            <text:p text:style-name="P267">姓名：</text:p>
          </table:table-cell>
          <table:table-cell table:style-name="TableCell268">
            <text:p text:style-name="P269">姓名：</text:p>
          </table:table-cell>
        </table:table-row>
        <table:table-row table:style-name="TableRow270">
          <table:table-cell table:style-name="TableCell271">
            <text:p text:style-name="內文"><text:span text:style-name="T272">生日：</text:span><text:span text:style-name="T273"><text:s text:c="4"/>年 <text:s text:c="3"/>月 <text:s text:c="3"/>日</text:span></text:p>
          </table:table-cell>
          <table:table-cell table:style-name="TableCell274">
            <text:p text:style-name="內文"><text:span text:style-name="T275">生日：</text:span><text:span text:style-name="T276"><text:s text:c="4"/>年 <text:s text:c="3"/>月 <text:s text:c="3"/>日</text:span></text:p>
          </table:table-cell>
          <table:table-cell table:style-name="TableCell277">
            <text:p text:style-name="內文"><text:span text:style-name="T278">生日：</text:span><text:span text:style-name="T279"><text:s text:c="4"/>年 <text:s text:c="3"/>月 <text:s text:c="3"/>日</text:span></text:p>
          </table:table-cell>
          <table:table-cell table:style-name="TableCell280">
            <text:p text:style-name="內文"><text:span text:style-name="T281">生日：</text:span><text:span text:style-name="T282"><text:s text:c="4"/>年 <text:s text:c="3"/>月 <text:s text:c="3"/>日</text:span></text:p>
          </table:table-cell>
        </table:table-row>
        <table:table-row table:style-name="TableRow283">
          <table:table-cell table:style-name="TableCell284">
            <text:p text:style-name="P285">編號9</text:p>
          </table:table-cell>
          <table:table-cell table:style-name="TableCell286">
            <text:p text:style-name="P287">編號10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相片</text:p>
          </table:table-cell>
          <table:table-cell table:style-name="TableCell295">
            <text:p text:style-name="P296">相片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姓名：</text:p>
          </table:table-cell>
          <table:table-cell table:style-name="TableCell304">
            <text:p text:style-name="P305">姓名：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內文"><text:span text:style-name="T312">生日：</text:span><text:span text:style-name="T313"><text:s text:c="4"/>年 <text:s text:c="3"/>月 <text:s text:c="3"/>日</text:span></text:p>
          </table:table-cell>
          <table:table-cell table:style-name="TableCell314">
            <text:p text:style-name="內文"><text:span text:style-name="T315">生日：</text:span><text:span text:style-name="T316"><text:s text:c="4"/>年 <text:s text:c="3"/>月 <text:s text:c="3"/>日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ext:p text:style-name="P322"/>
      <text:p text:style-name="內文"><text:span text:style-name="T323">承辦人：</text:span><text:span text:style-name="T324"><text:s text:c="4"/>（職章） <text:s/></text:span><text:span text:style-name="T325">主任：</text:span><text:span text:style-name="T326"><text:s text:c="6"/>（職章）</text:span><text:span text:style-name="T327"><text:s text:c="2"/>校長：</text:span><text:span text:style-name="T328"><text:s text:c="6"/>（職章）</text:span></text:p>
      <text:p text:style-name="P329"/>
      <text:soft-page-break/>
      <text:p text:style-name="P330"><text:span text:style-name="T331">附件二 <text:s text:c="4"/></text:span><text:span text:style-name="T332">彰化縣</text:span><text:span text:style-name="T333">11</text:span><text:span text:style-name="T334">3</text:span><text:span text:style-name="T335">學年度臺灣母語尪仔冊講古比賽報名表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語別</text:p>
          </table:table-cell>
          <table:table-cell table:style-name="TableCell345" table:number-columns-spanned="4">
            <text:p text:style-name="P346"><text:span text:style-name="T347">□</text:span><text:span text:style-name="T348">閩南語組</text:span><text:span text:style-name="T349"><text:s text:c="2"/>□</text:span><text:span text:style-name="T350">客家語組</text:span><text:span text:style-name="T351">__________腔調</text:span><text:span text:style-name="T352"><text:s text:c="2"/></text:span></text:p>
            <text:p text:style-name="P353"><text:span text:style-name="T354">□</text:span><text:span text:style-name="T355">原住民族語組</text:span><text:span text:style-name="T356">___________族</text:span><text:span text:style-name="T357"><text:s text:c="2"/></text:span>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參賽單位</text:p>
          </table:table-cell>
          <table:table-cell table:style-name="TableCell361" table:number-columns-spanned="4">
            <text:p text:style-name="P362"><text:s text:c="13"/>國小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高年級組題目</text:p>
          </table:table-cell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學生姓名</text:p>
          </table:table-cell>
          <table:table-cell table:style-name="TableCell371">
            <text:p text:style-name="P372">性別</text:p>
          </table:table-cell>
          <table:table-cell table:style-name="TableCell373" table:number-columns-spanned="2">
            <text:p text:style-name="P374">就讀班級</text:p>
          </table:table-cell>
          <table:covered-table-cell/>
          <table:table-cell table:style-name="TableCell375">
            <text:p text:style-name="P376">參賽組別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>年 <text:s text:c="5"/>班</text:p>
          </table:table-cell>
          <table:covered-table-cell/>
          <table:table-cell table:style-name="TableCell384">
            <text:p text:style-name="P385">高年級組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>年 <text:s text:c="5"/>班</text:p>
          </table:table-cell>
          <table:covered-table-cell/>
          <table:table-cell table:style-name="TableCell393">
            <text:p text:style-name="P394">高年級組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>年 <text:s text:c="5"/>班</text:p>
          </table:table-cell>
          <table:covered-table-cell/>
          <table:table-cell table:style-name="TableCell402">
            <text:p text:style-name="P403">高年級組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>年 <text:s text:c="5"/>班</text:p>
          </table:table-cell>
          <table:covered-table-cell/>
          <table:table-cell table:style-name="TableCell411">
            <text:p text:style-name="P412">高年級組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>年 <text:s text:c="5"/>班</text:p>
          </table:table-cell>
          <table:covered-table-cell/>
          <table:table-cell table:style-name="TableCell420">
            <text:p text:style-name="P421">高年級組</text:p>
          </table:table-cell>
        </table:table-row>
        <table:table-row table:style-name="TableRow422">
          <table:table-cell table:style-name="TableCell423">
            <text:p text:style-name="P424">指導教師</text:p>
            <text:p text:style-name="P425">（最多2人）</text:p>
          </table:table-cell>
          <table:table-cell table:style-name="TableCell426" table:number-columns-spanned="2">
            <text:p text:style-name="P427">1.</text:p>
          </table:table-cell>
          <table:covered-table-cell/>
          <table:table-cell table:style-name="TableCell428" table:number-columns-spanned="2">
            <text:p text:style-name="P429">2.</text:p>
          </table:table-cell>
          <table:covered-table-cell/>
        </table:table-row>
        <table:table-row table:style-name="TableRow430">
          <table:table-cell table:style-name="TableCell431">
            <text:p text:style-name="P432">指導教師</text:p>
            <text:p text:style-name="P433">職 <text:s/>稱</text:p>
          </table:table-cell>
          <table:table-cell table:style-name="TableCell434" table:number-columns-spanned="2">
            <text:p text:style-name="P435">1.□校長□_______主任</text:p>
            <text:p text:style-name="P436">□教師□代理代課教師</text:p>
            <text:p text:style-name="P437">□實習教師□教學支援人員</text:p>
            <text:p text:style-name="P438">□其他______________</text:p>
          </table:table-cell>
          <table:covered-table-cell/>
          <table:table-cell table:style-name="TableCell439" table:number-columns-spanned="2">
            <text:p text:style-name="P440">2.□校長□_______主任</text:p>
            <text:p text:style-name="P441">□教師□代理代課教師</text:p>
            <text:p text:style-name="P442">□實習教師□教學支援人員</text:p>
            <text:p text:style-name="P443">□其他______________</text:p>
          </table:table-cell>
          <table:covered-table-cell/>
        </table:table-row>
        <table:table-row table:style-name="TableRow444">
          <table:table-cell table:style-name="TableCell445">
            <text:p text:style-name="P446">低年級組題目</text:p>
          </table:table-cell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>年 <text:s text:c="5"/>班</text:p>
          </table:table-cell>
          <table:covered-table-cell/>
          <table:table-cell table:style-name="TableCell456">
            <text:p text:style-name="P457">低年級組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>年 <text:s text:c="5"/>班</text:p>
          </table:table-cell>
          <table:covered-table-cell/>
          <table:table-cell table:style-name="TableCell465">
            <text:p text:style-name="P466">低年級組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>年 <text:s text:c="5"/>班</text:p>
          </table:table-cell>
          <table:covered-table-cell/>
          <table:table-cell table:style-name="TableCell474">
            <text:p text:style-name="P475">低年級組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>年 <text:s text:c="5"/>班</text:p>
          </table:table-cell>
          <table:covered-table-cell/>
          <table:table-cell table:style-name="TableCell483">
            <text:p text:style-name="P484">低年級組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>年 <text:s text:c="5"/>班</text:p>
          </table:table-cell>
          <table:covered-table-cell/>
          <table:table-cell table:style-name="TableCell492">
            <text:p text:style-name="P493">低年級組</text:p>
          </table:table-cell>
        </table:table-row>
        <table:table-row table:style-name="TableRow494">
          <table:table-cell table:style-name="TableCell495">
            <text:p text:style-name="P496">指導教師</text:p>
            <text:p text:style-name="P497">（最多2人）</text:p>
          </table:table-cell>
          <table:table-cell table:style-name="TableCell498" table:number-columns-spanned="2">
            <text:p text:style-name="P499">1.</text:p>
          </table:table-cell>
          <table:covered-table-cell/>
          <table:table-cell table:style-name="TableCell500" table:number-columns-spanned="2">
            <text:p text:style-name="P501">2.</text:p>
          </table:table-cell>
          <table:covered-table-cell/>
        </table:table-row>
        <table:table-row table:style-name="TableRow502">
          <table:table-cell table:style-name="TableCell503">
            <text:p text:style-name="P504">指導教師</text:p>
            <text:p text:style-name="P505">職 <text:s text:c="2"/>稱</text:p>
          </table:table-cell>
          <table:table-cell table:style-name="TableCell506" table:number-columns-spanned="2">
            <text:p text:style-name="P507">1.□校長□_______主任</text:p>
            <text:p text:style-name="P508">□教師□代理代課教師</text:p>
            <text:p text:style-name="P509">□實習教師□教學支援人員</text:p>
            <text:p text:style-name="P510">□其他______________</text:p>
          </table:table-cell>
          <table:covered-table-cell/>
          <table:table-cell table:style-name="TableCell511" table:number-columns-spanned="2">
            <text:p text:style-name="P512">2.□校長□_______主任</text:p>
            <text:p text:style-name="P513">□教師□代理代課教師</text:p>
            <text:p text:style-name="P514">□實習教師□教學支援人員</text:p>
            <text:p text:style-name="P515">□其他______________</text:p>
          </table:table-cell>
          <table:covered-table-cell/>
        </table:table-row>
        <table:table-row table:style-name="TableRow516">
          <table:table-cell table:style-name="TableCell517">
            <text:p text:style-name="P518">連絡地址</text:p>
          </table:table-cell>
          <table:table-cell table:style-name="TableCell519" table:number-columns-spanned="4">
            <text:p text:style-name="P520"/>
          </table:table-cell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連絡電話</text:p>
          </table:table-cell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</table:table-row>
      </table:table>
      <text:p text:style-name="P526">承辦人： <text:s text:c="14"/>主 <text:s/>任： <text:s text:c="14"/>校長： <text:s/></text:p>
      <text:soft-page-break/>
      <text:p text:style-name="P527"><text:span text:style-name="T528">錄影錄音授權書</text:span><text:span text:style-name="T529">（法定代理人版）</text:span></text:p>
      <text:p text:style-name="內文"><text:span text:style-name="T530">立書人：</text:span><text:span text:style-name="T531">[ <text:s text:c="15"/>]</text:span><text:span text:style-name="T532"><text:s/>(請填入監護人姓名)</text:span></text:p>
      <text:p text:style-name="P533"/>
      <text:p text:style-name="P534"><text:span text:style-name="T535">茲因[</text:span><text:span text:style-name="T536"><text:s text:c="16"/></text:span><text:span text:style-name="T537">]（以下稱「競賽員」）於民國</text:span><text:span text:style-name="T538">11</text:span><text:span text:style-name="T539">4</text:span><text:span text:style-name="T540">年</text:span><text:span text:style-name="T541">4</text:span><text:span text:style-name="T542">月</text:span><text:span text:style-name="T543">1</text:span><text:span text:style-name="T544">2</text:span><text:span text:style-name="T545">日</text:span></text:p>
      <text:p text:style-name="P546">(請填入競賽員姓名)</text:p>
      <text:p text:style-name="P547">參與彰化縣113學年度臺灣母語尪仔冊講古比賽（以下稱「本活動」），立書人係競賽員之法定代理人，立書人謹此同意授權<text:bookmark-start text:name="_Hlk144128733"/>彰化縣政府<text:bookmark-end text:name="_Hlk144128733"/>對競賽員參與本活動之過程，進行錄音及錄影，並聲明如下：</text:p>
      <text:p text:style-name="P548"><text:span text:style-name="T549">一、</text:span><text:span text:style-name="T550">立書人就競賽員在本活動所為之競賽內容及所同意之錄音/錄影內容，非獨家、非專屬、不限地域授權彰化縣政府在教育推廣之目的範圍內進行利用，包括但不限於以實體與數位方式重製、改作、編輯、公開口述、公開演出、公開上映、公開傳輸或以其他方式利用授權標的，並得對第三人進行再授權。</text:span></text:p>
      <text:p text:style-name="P551"><text:span text:style-name="T552">二、除前條所列授與</text:span><text:span text:style-name="T553">彰化縣政府</text:span><text:span text:style-name="T554">之權利外，競賽員仍為相關內容及作品之著作權人，保有一切著作權及其他智慧財產權，不受本協議書之影響。</text:span></text:p>
      <text:p text:style-name="P555"><text:span text:style-name="T556">三、競賽員參與本活動所提供之一切內容，均遵守各項法令之規定，絕無侵害任何他人之著作權或任何其他權利之情事。立書人並保證競賽員參與本活動所提供</text:span><text:span text:style-name="T557">/</text:span><text:span text:style-name="T558">演出之一切內容均係競賽員自行創作，有權對</text:span><text:span text:style-name="T559">彰化縣政府</text:span><text:span text:style-name="T560">進行本協議書所列之授權，絕無侵害他人著作權或任何其他權利之情事。</text:span></text:p>
      <text:p text:style-name="P561">四、如因本協議書相關事宜有爭議需以訴訟處理時，立書人同意應以中華民國法律為準據法，並以臺灣臺北地方法院為第一審管轄法院。</text:p>
      <text:p text:style-name="P562"/>
      <text:p text:style-name="P563"/>
      <text:p text:style-name="P564">競賽員：</text:p>
      <text:p text:style-name="P565">學校單位：</text:p>
      <text:p text:style-name="P566">指導老師：<text:s text:c="24"/>（簽名）</text:p>
      <text:p text:style-name="P567"/>
      <text:p text:style-name="P568">立書人：<text:s text:c="26"/>（簽名）</text:p>
      <text:p text:style-name="P569">與競賽員關係：</text:p>
      <text:p text:style-name="P570">身分證統一編號：</text:p>
      <text:p text:style-name="P571">戶籍地址：</text:p>
      <text:p text:style-name="P572"/>
      <text:p text:style-name="P573"><text:span text:style-name="T574">中華民國</text:span><text:span text:style-name="T575">11</text:span><text:span text:style-name="T576">4</text:span><text:span text:style-name="T577">年</text:span><text:span text:style-name="T578"><text:s text:c="4"/></text:span><text:span text:style-name="T579">月</text:span><text:span text:style-name="T580"><text:s text:c="4"/></text:span><text:span text:style-name="T581">日</text:span></text:p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asian="新細明體"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text-position="0% 100%"/>
    </style:style>
    <style:style style:name="WW_CharLFO24LVL2" style:family="text">
      <style:text-properties style:text-position="0% 100%"/>
    </style:style>
    <style:style style:name="WW_CharLFO24LVL3" style:family="text">
      <style:text-properties style:text-position="0% 100%"/>
    </style:style>
    <style:style style:name="WW_CharLFO24LVL4" style:family="text">
      <style:text-properties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style:style style:name="WW_CharLFO25LVL1" style:family="text">
      <style:text-properties style:text-position="0% 100%"/>
    </style:style>
    <style:style style:name="WW_CharLFO25LVL2" style:family="text">
      <style:text-properties style:text-position="0% 100%"/>
    </style:style>
    <style:style style:name="WW_CharLFO25LVL3" style:family="text">
      <style:text-properties style:text-position="0% 100%"/>
    </style:style>
    <style:style style:name="WW_CharLFO25LVL4" style:family="text">
      <style:text-properties style:text-position="0% 100%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style:style style:name="WW_CharLFO26LVL1" style:family="text">
      <style:text-properties style:text-position="0% 100%"/>
    </style:style>
    <style:style style:name="WW_CharLFO26LVL2" style:family="text">
      <style:text-properties style:text-position="0% 100%"/>
    </style:style>
    <style:style style:name="WW_CharLFO26LVL3" style:family="text">
      <style:text-properties style:text-position="0% 100%"/>
    </style:style>
    <style:style style:name="WW_CharLFO26LVL4" style:family="text">
      <style:text-properties style:text-position="0% 100%"/>
    </style:style>
    <style:style style:name="WW_CharLFO26LVL5" style:family="text">
      <style:text-properties style:text-position="0% 100%"/>
    </style:style>
    <style:style style:name="WW_CharLFO26LVL6" style:family="text">
      <style:text-properties style:text-position="0% 100%"/>
    </style:style>
    <style:style style:name="WW_CharLFO26LVL7" style:family="text">
      <style:text-properties style:text-position="0% 100%"/>
    </style:style>
    <style:style style:name="WW_CharLFO26LVL8" style:family="text">
      <style:text-properties style:text-position="0% 100%"/>
    </style:style>
    <style:style style:name="WW_CharLFO26LVL9" style:family="text">
      <style:text-properties style:text-position="0% 100%"/>
    </style:style>
    <style:style style:name="WW_CharLFO27LVL1" style:family="text">
      <style:text-properties style:text-position="0% 100%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style:style style:name="WW_CharLFO28LVL2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9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sngbungak</meta:initial-creator>
    <dc:creator>user</dc:creator>
    <meta:creation-date>2024-11-13T06:11:00Z</meta:creation-date>
    <dc:date>2024-11-13T06:11:00Z</dc:date>
    <meta:print-date>2020-08-26T01:08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65" meta:character-count="3779" meta:row-count="26" meta:non-whitespace-character-count="3221"/>
  </office:meta>
</office:document-meta>
</file>