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529cm" style:vertical-align="baseline" style:snap-to-layout-grid="false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style:vertical-align="baselin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06cm" style:vertical-align="baselin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882cm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letter-kerning="false" style:font-name-asian="標楷體1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000000" style:font-name="標楷體" style:letter-kerning="false" style:font-name-asian="標楷體1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標楷體" style:text-underline-style="non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歡迎踴躍參加！！！</text:span><text:span text:style-name="T4"> <text:s text:c="3"/></text:span></text:p>
      <text:p text:style-name="P11">2021第一屆「關帝爺」臺語講古比賽</text:p>
      <text:p text:style-name="P2"><text:span text:style-name="T6">★承辦單位：</text:span><text:span text:style-name="T8">國立勤益科技大學</text:span><text:span text:style-name="T6">文化創意事業系黃士嘉副教授</text:span></text:p>
      <text:p text:style-name="P13">★比賽地點：中華玉線玄門真宗教會 <text:s/>修法會議廳</text:p>
      <text:p text:style-name="P13"><text:s text:c="12"/>彰化縣花壇鄉灣東村灣福路60巷83號(導航搜尋花壇玄門山)</text:p>
      <text:p text:style-name="P3"><text:span text:style-name="T6">★</text:span><text:span text:style-name="T10">比賽日期</text:span><text:span text:style-name="T7">：</text:span><text:span text:style-name="T6">110年6月12日(週六)</text:span></text:p>
      <text:p text:style-name="P13">★參加對象：臺中市、彰化縣、南投縣各公私立國民小學學生，可以個人方式</text:p>
      <text:p text:style-name="P13">　報名參賽，也可以由就讀學校推薦；</text:p>
      <text:p text:style-name="P3"><text:span text:style-name="T6">　</text:span><text:span text:style-name="T9">指導老師1人，凡實際進行指導者均屬之，可包括就讀學校老師、參賽學生</text:span></text:p>
      <text:p text:style-name="P3"><text:span text:style-name="T6">　</text:span><text:span text:style-name="T9">家長、親友、非就讀學校的老師等。</text:span></text:p>
      <text:p text:style-name="P13">　高年級組及低年級組各限量30人，總計60人，再各分2組，分上午、下午</text:p>
      <text:p text:style-name="P13">　場次進行比賽，總計4場次。低年級A組和B組：國民小學一、二、三年級</text:p>
      <text:p text:style-name="P13">　學生。高年級A組和B組：國民小學四、五、六年級學生。參賽者請於當日</text:p>
      <text:p text:style-name="P13">　自備講古文字檔之隨身碟，每組前3名的6人，必須提供講古文字檔，做為</text:p>
      <text:p text:style-name="P13">　領取獎金和獎牌之憑據，並同意無償提供編印成果專輯。</text:p>
      <text:p text:style-name="Standard"><text:span text:style-name="T6">★報名方式：</text:span><text:span text:style-name="T9">110年4月30日前</text:span><text:span text:style-name="T6">，參賽者以掛號寄出報名表及授權書，承辦單</text:span></text:p>
      <text:p text:style-name="P12">　位再以傳真或mail通知報名成功及注意事項；參賽者出場順序授權承辦單位</text:p>
      <text:p text:style-name="P12">　依報名完成者之先後逕行排定。</text:p>
      <text:p text:style-name="P12">★講古內容：請參賽者自訂題目，凡與關帝爺的生平事蹟、關帝爺的信仰神</text:p>
      <text:p text:style-name="P12">　蹟、關帝爺的五常德精神對現代生活的啟示與應用，或其他與關帝爺有關的</text:p>
      <text:p text:style-name="P12">　故事等，皆可做為講古內容。</text:p>
      <text:p text:style-name="P12">★獎勵辦法</text:p>
      <text:p text:style-name="Standard"><text:span text:style-name="T6"><text:s text:c="2"/>第一名1人：指導老師及得獎學生</text:span><text:span text:style-name="T9">各得獎金3000元及獎牌1座</text:span><text:span text:style-name="T6">(1式2份)。</text:span></text:p>
      <text:p text:style-name="Standard"><text:span text:style-name="T6"><text:s text:c="2"/>第二名2人：指導老師及得獎學生</text:span><text:span text:style-name="T9">各得獎金2000元及獎牌1座</text:span><text:span text:style-name="T6">(1式2份)。</text:span></text:p>
      <text:p text:style-name="Standard"><text:span text:style-name="T6"><text:s text:c="2"/>第三名3人：指導老師及得獎學生</text:span><text:span text:style-name="T9">各得獎金1000元及獎牌1座</text:span><text:span text:style-name="T6">(1式2份)。</text:span></text:p>
      <text:p text:style-name="P13"><text:s text:c="2"/>高年級A組和B組之第一名共2人，邀請於110年6月13日(週日)舉辦之學</text:p>
      <text:p text:style-name="P13">　術論壇，出席開幕式展演，指導老師及得獎學生各領取1,000元之出席費。</text:p>
      <text:p text:style-name="Standard"><text:span text:style-name="T6">★參賽學生及指導老師應於規定之報到時間完成報到，並領取</text:span><text:span text:style-name="T9">關公文創伴手禮</text:span></text:p>
      <text:p text:style-name="Standard"><text:span text:style-name="T6">　</text:span><text:span text:style-name="T9">(專業電競滑鼠墊，價值700元)</text:span><text:span text:style-name="T6">，參賽學生及指導老師各1份；逾時仍准予</text:span></text:p>
      <text:p text:style-name="P12">　報到及參加比賽，並以最後一位出場，但其成績僅列入表演賽，不給予任何</text:p>
      <text:p text:style-name="P12">　名次。</text:p>
      <text:p text:style-name="P12">★比賽時間，高年級組每人4-5分鐘，低年級組每人3-4分鐘。全部參賽學生</text:p>
      <text:p text:style-name="P12">　比賽過程之影音檔案，智慧財產權歸主辦單位所有。</text:p>
      <text:p text:style-name="P12">★當日素食午餐由指導單位供應，每1位參賽學生以4人用餐為限，包括參賽</text:p>
      <text:p text:style-name="P12">　學生1人、指導老師1人、家長2人。</text:p>
      <text:p text:style-name="Standard"/>
      <text:p text:style-name="Standard"/>
      <text:p text:style-name="Standard"/>
      <text:p text:style-name="Standard"><text:soft-page-break/></text:p>
      <text:p text:style-name="P19">2021第一屆「關帝爺」臺語講古比賽 <text:s text:c="3"/>[報名表]</text:p>
      <text:p text:style-name="Standard"><text:span text:style-name="T2">報名日期：110年</text:span><text:span text:style-name="T3"> <text:s text:c="3"/></text:span><text:span text:style-name="T2">月</text:span><text:span text:style-name="T3"> <text:s text:c="3"/></text:span><text:span text:style-name="T2">日 <text:s text:c="10"/>報名序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參賽學生姓名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8">就讀學校</text:p>
          </table:table-cell>
          <table:table-cell table:style-name="表格1.A1" office:value-type="string">
            <text:p text:style-name="P10"/>
            <text:p text:style-name="P8"><text:span text:style-name="T11"><text:s text:c="11"/></text:span>縣(市)<text:span text:style-name="T11"> <text:s text:c="11"/></text:span>國小</text:p>
          </table:table-cell>
        </table:table-row>
        <table:table-row table:style-name="表格1.1">
          <table:table-cell table:style-name="表格1.A1" office:value-type="string">
            <text:p text:style-name="P8">組別與年級</text:p>
          </table:table-cell>
          <table:table-cell table:style-name="表格1.A1" table:number-columns-spanned="2" office:value-type="string">
            <text:p text:style-name="P8">□低年級組</text:p>
            <text:p text:style-name="P8">□一年級□二年級□三年級</text:p>
          </table:table-cell>
          <table:covered-table-cell/>
          <table:table-cell table:style-name="表格1.A1" office:value-type="string">
            <text:p text:style-name="P8">□高年級組</text:p>
            <text:p text:style-name="P8">□四年級□五年級□六年級</text:p>
          </table:table-cell>
        </table:table-row>
        <table:table-row table:style-name="表格1.1">
          <table:table-cell table:style-name="表格1.A1" office:value-type="string">
            <text:p text:style-name="P8">指導老師姓名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8">服務單位</text:p>
            <text:p text:style-name="P8">與職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連絡電話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8">E-mail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講古題目</text:p>
          </table:table-cell>
          <table:table-cell table:style-name="表格1.A1" table:number-columns-spanned="3" office:value-type="string">
            <text:p text:style-name="P8">至遲請於110年5月7日前，mail至huang@ncut.edu.tw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比賽當日素食午餐用餐人數</text:p>
          </table:table-cell>
          <table:table-cell table:style-name="表格1.A1" table:number-columns-spanned="3" office:value-type="string">
            <text:p text:style-name="P10"/>
            <text:p text:style-name="P8">共計<text:span text:style-name="T11"> <text:s text:c="10"/></text:span>人(含指導老師及參賽學生)</text:p>
          </table:table-cell>
          <table:covered-table-cell/>
          <table:covered-table-cell/>
        </table:table-row>
      </table:table>
      <text:p text:style-name="P14">備註：</text:p>
      <text:p text:style-name="Standard"><text:span text:style-name="T6">1.本報名表及授權書(可由活動網址</text:span><text:a xlink:type="simple" xlink:href="http://news.chms.org.tw/archives/254" text:style-name="Internet_20_link" text:visited-style-name="Visited_20_Internet_20_Link"><text:span text:style-name="Internet_20_link">http://news.chms.org.tw/archives/254</text:span></text:a><text:span text:style-name="Internet_20_link"><text:span text:style-name="T12">下載</text:span></text:span></text:p>
      <text:p text:style-name="Standard"><text:span text:style-name="Internet_20_link"><text:span text:style-name="T12"><text:s text:c="2"/>使用</text:span></text:span><text:span text:style-name="T6">)4份，請於110年4月30日前，以掛號寄出(郵戳為憑)至</text:span><text:span text:style-name="T8">國立勤益科</text:span></text:p>
      <text:p text:style-name="Standard"><text:span text:style-name="T8"><text:s text:c="2"/>技大學</text:span><text:span text:style-name="T6">文化創意事業系詹朝閎同學收(臺中市太平區中山路2段57號)，郵寄</text:span></text:p>
      <text:p text:style-name="P12"><text:s text:c="2"/>信封註明「2021第一屆「關帝爺」臺語講古比賽」；承辦單位將以mail通知</text:p>
      <text:p text:style-name="P12"><text:s text:c="2"/>報名成功與否及注意事項；參賽者出場順序授權承辦單位依報名完成者之先</text:p>
      <text:p text:style-name="P12"><text:s text:c="2"/>後順序逕行排定。</text:p>
      <text:p text:style-name="Standard"><text:span text:style-name="T6">2.活動網址</text:span><text:a xlink:type="simple" xlink:href="http://news.chms.org.tw/archives/254" text:style-name="Internet_20_link" text:visited-style-name="Visited_20_Internet_20_Link"><text:span text:style-name="Internet_20_link">http://news.chms.org.tw/archives/254</text:span></text:a><text:span text:style-name="T6">，將不定期公告訊息，請逕行</text:span></text:p>
      <text:p text:style-name="Standard"><text:span text:style-name="T6"><text:s text:c="2"/>瀏覽參閱；若有疑義，</text:span><text:a xlink:type="simple" xlink:href="mailto:請mail至huang@ncut.edu.tw" text:style-name="Internet_20_link" text:visited-style-name="Visited_20_Internet_20_Link"><text:span text:style-name="Internet_20_link"><text:span text:style-name="T6">請mail至huang@ncut.edu.tw</text:span></text:span></text:a><text:span text:style-name="T6">。</text:span></text:p>
      <text:p text:style-name="P15">3.請自行下載本報名表，以電腦打字列印後，再以紙本寄出。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8">2021第一屆「關帝爺」臺語講古比賽</text:p>
      <text:p text:style-name="P16">【著作智慧財產權授權同意書】</text:p>
      <text:p text:style-name="P4"/>
      <text:p text:style-name="P7"><text:span text:style-name="T6">本人</text:span><text:span text:style-name="T9"> <text:s text:c="12"/></text:span><text:span text:style-name="T6">參與</text:span><text:span text:style-name="T5">2021第一屆「關帝爺」臺語講古比賽</text:span><text:span text:style-name="T6">，將於比賽當日自備講古文字檔之隨身碟，如獲得各該組前3名的成績，同意無償提供講古文字檔，做為領取獎金和獎牌之憑據，並同意無償提供予指導單位、主辦單位、承辦單位等3個單位編印成果專輯；本人同意比賽過程之影音檔案，智慧財產權歸指導單位、主辦單位、承辦單位等3個單位所有，並同意指導單位、主辦單位、承辦單位等3個單位依據著作權法及其他相關法令規定，從事公益且非營利性質之公開傳播與流通，亦同意不再要求支付本人費用。</text:span></text:p>
      <text:p text:style-name="P4">本同意書如有未盡事宜，依著作權法及其他相關法規之規定辦理。 </text:p>
      <text:p text:style-name="P4"/>
      <text:p text:style-name="P4">【立同意書人】 </text:p>
      <text:p text:style-name="P4"/>
      <text:p text:style-name="P4">參賽學生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4"/>
      <text:p text:style-name="P4">參賽學生之監護人姓名： <text:s text:c="26"/>(親自簽名) </text:p>
      <text:p text:style-name="P4"/>
      <text:p text:style-name="P4">身分證字號：</text:p>
      <text:p text:style-name="P4"/>
      <text:p text:style-name="P4"><text:soft-page-break/>戶籍地址：</text:p>
      <text:p text:style-name="P4"/>
      <text:p text:style-name="P18">2021第一屆「關帝爺」臺語講古比賽</text:p>
      <text:p text:style-name="P16">【著作智慧財產權授權同意書】</text:p>
      <text:p text:style-name="P4"/>
      <text:p text:style-name="P7"><text:span text:style-name="T6">本人</text:span><text:span text:style-name="T9"> <text:s text:c="12"/></text:span><text:span text:style-name="T6">指導學生</text:span><text:span text:style-name="T9"> <text:s text:c="15"/></text:span><text:span text:style-name="T6">參與</text:span><text:span text:style-name="T5">2021第一屆「關帝爺」臺語講古比賽</text:span><text:span text:style-name="T6">，將於比賽當日自備講古文字檔之隨身碟，如獲得各該組前3名的成績，同意無償提供講古文字檔，做為領取獎金和獎牌之憑據，並同意無償提供予指導單位、主辦單位、承辦單位等3個單位編印成果專輯；本人同意比賽過程之影音檔案，智慧財產權歸指導單位、主辦單位、承辦單位等3個單位所有，並同意指導單位、主辦單位、承辦單位等3個單位依據著作權法及其他相關法令規定，從事公益且非營利性質之公開傳播與流通，亦同意不再要求支付本人費用。</text:span></text:p>
      <text:p text:style-name="P4">本同意書如有未盡事宜，依著作權法及其他相關法規之規定辦理。 </text:p>
      <text:p text:style-name="P4"/>
      <text:p text:style-name="P4">【立同意書人】 </text:p>
      <text:p text:style-name="P4"/>
      <text:p text:style-name="P4">指導老師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8">2021第一屆「關帝爺」臺語講古比賽</text:p>
      <text:p text:style-name="P16">【個人資料授權同意書】</text:p>
      <text:p text:style-name="P7"><text:span text:style-name="T6">本人</text:span><text:span text:style-name="T9"> <text:s text:c="14"/></text:span><text:span text:style-name="T6">參與</text:span><text:span text:style-name="T5">2021第一屆「關帝爺」臺語講古比賽</text:span><text:span text:style-name="T6">，同意指導單位、主辦單位、承辦單位等3個單位，使用個人資料(含姓名、服務單位及職稱、身分證字號、出生年月日、聯絡電話(含手機)、地址、E-mail、照片等個人資料)於本次活動必要範圍使用，其中姓名、服務單位及職稱、照片、活動影片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4">本同意書如有未盡事宜，依個人資料保護法或其他相關法規之規定辦理。 </text:p>
      <text:p text:style-name="P4">我已詳閱本同意書，瞭解並同意接受以上規範。</text:p>
      <text:p text:style-name="P4"/>
      <text:p text:style-name="P4">【立同意書人】 </text:p>
      <text:p text:style-name="P4"/>
      <text:p text:style-name="P4">參賽學生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4">參賽學生之監護人姓名： <text:s text:c="26"/>(親自簽名) </text:p>
      <text:p text:style-name="P4"/>
      <text:p text:style-name="P4">身分證字號：</text:p>
      <text:p text:style-name="P4"/>
      <text:p text:style-name="P4">戶籍地址：</text:p>
      <text:p text:style-name="P4"><text:bookmark text:name="_GoBack"/><text:soft-page-break/></text:p>
      <text:p text:style-name="P18">2021第一屆「關帝爺」臺語講古比賽</text:p>
      <text:p text:style-name="P16">【個人資料授權同意書】</text:p>
      <text:p text:style-name="P7"><text:span text:style-name="T6">本人</text:span><text:span text:style-name="T9"> <text:s text:c="14"/></text:span><text:span text:style-name="T6">指導學生</text:span><text:span text:style-name="T9"> <text:s text:c="15"/></text:span><text:span text:style-name="T6">參與</text:span><text:span text:style-name="T5">2021第一屆「關帝爺」臺語講古比賽</text:span><text:span text:style-name="T6">，同意指導單位、主辦單位、承辦單位等3個單位，使用個人資料(含姓名、服務單位及職稱、身分證字號、出生年月日、聯絡電話(含手機)、地址、E-mail、照片等個人資料)於本次活動必要範圍使用，其中姓名、服務單位及職稱、照片、活動影片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4">本同意書如有未盡事宜，依個人資料保護法或其他相關法規之規定辦理。 </text:p>
      <text:p text:style-name="P4">我已詳閱本同意書，瞭解並同意接受以上規範。</text:p>
      <text:p text:style-name="P4"/>
      <text:p text:style-name="P4">【立同意書人】 </text:p>
      <text:p text:style-name="P4"/>
      <text:p text:style-name="P4">指導老師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4</meta:editing-cycles>
    <meta:creation-date>2021-01-07T03:41:00</meta:creation-date>
    <dc:date>2021-03-22T09:59:01.582000000</dc:date>
    <meta:editing-duration>PT7H21M32S</meta:editing-duration>
    <meta:generator>NDC_ODF_Application_Tools/1.0.3$Windows_x86 LibreOffice_project/8ad3e16aadc5e73175a2d44b1abec8638aa18880</meta:generator>
    <meta:document-statistic meta:table-count="1" meta:image-count="0" meta:object-count="0" meta:page-count="6" meta:paragraph-count="104" meta:word-count="2656" meta:character-count="3279" meta:non-whitespace-character-count="2875"/>
    <meta:user-defined meta:name="AppVersion">16.0000</meta:user-defined>
    <meta:template xlink:type="simple" xlink:actuate="onRequest" xlink:title="Normal" xlink:href=""/>
  </office:meta>
</office:document-meta>
</file>