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/>
      </text:list-level-style-number>
      <text:list-level-style-number text:level="2" style:num-suffix="." style:num-format="1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prefix="(" style:num-suffix=")" style:num-format="一, 十, 一百(繁), ...">
        <style:list-level-properties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/>
      </text:list-level-style-number>
      <text:list-level-style-number text:level="2" style:num-suffix="." style:num-format="1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master-page-name="MP3" style:family="paragraph">
      <style:paragraph-properties fo:break-before="page" style:text-autospace="non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style:text-autospace="none" fo:line-height="0.3333in"/>
    </style:style>
    <style:style style:name="P276" style:parent-style-name="內文" style:family="paragraph">
      <style:paragraph-properties style:text-autospace="none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soft-page-break/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soft-page-break/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/>
        <text:p text:style-name="P249"><text:span text:style-name="T250">中</text:span><text:span text:style-name="T251"><text:tab/></text:span><text:span text:style-name="T252">華</text:span><text:span text:style-name="T253"><text:tab/></text:span><text:span text:style-name="T254">民</text:span><text:span text:style-name="T255"><text:tab/></text:span><text:span text:style-name="T256">國</text:span><text:span text:style-name="T257"><text:s/></text:span><text:span text:style-name="T258"><text:tab/></text:span><text:span text:style-name="T259">年</text:span><text:span text:style-name="T260"><text:tab/></text:span><text:span text:style-name="T261"><text:s text:c="2"/></text:span><text:span text:style-name="T262">月</text:span><text:span text:style-name="T263"><text:s text:c="2"/></text:span><text:span text:style-name="T264"><text:tab/></text:span><text:span text:style-name="T265"><text:s text:c="2"/></text:span><text:span text:style-name="T266">日</text:span></text:p>
      </text:section>
      <text:soft-page-break/>
      <text:p text:style-name="P267"><text:span text:style-name="T268">附件</text:span><text:span text:style-name="T269">三</text:span><text:span text:style-name="T270">、</text:span><text:span text:style-name="T271">1</text:span><text:span text:style-name="T272">1</text:span><text:span text:style-name="T273">0 年全國性多語多元文化繪本親子共讀心得感想甄選活動<text:s/></text:span></text:p>
      <text:p text:style-name="P274">報 名 表</text:p>
      <text:p text:style-name="P275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6"><text:s/><text:span text:style-name="T277">報名組別 :<text:s/></text:span><text:span text:style-name="T278"><text:s text:c="5"/></text:span><text:span text:style-name="T279"><text:s/></text:span><text:span text:style-name="T280"><text:s/></text:span><text:span text:style-name="T281"><text:s/></text:span><text:span text:style-name="T282">閱讀書名 :<text:s/></text:span><text:span text:style-name="T283"><text:s/></text:span><text:span text:style-name="T284"><text:s/></text:span><text:span text:style-name="T285"><text:s text:c="9"/>ISBN號碼:</text:span><text:span text:style-name="T286"><text:s text:c="8"/></text:span></text:p>
      <text:p text:style-name="P287"><text:s/>校名(全銜) :</text:p>
      <text:p text:style-name="P288"><text:span text:style-name="T289"><text:s/></text:span><text:span text:style-name="T290"><text:s/></text:span><text:span text:style-name="T291">請填寫全名(含鄉鎮)</text:span></text:p>
      <text:p text:style-name="P292"><text:s/>作者姓名 :<text:s text:c="19"/><text:s/>年級 :<text:s/><text:s text:c="3"/>年<text:s text:c="3"/><text:s/>班</text:p>
      <text:p text:style-name="P293"><text:s/>作者身分證字號 :<text:s/><text:line-break/><text:s/>指導老師:</text:p>
      <text:p text:style-name="P294"><text:s/>學校承辦人姓名：</text:p>
      <text:p text:style-name="P295"><text:s/>學校承辦人電話：<text:s/></text:p>
      <text:p text:style-name="P296"><text:s/>學校承辦人 e-mail:<text:s text:c="12"/><text:s/><text:s text:c="18"/></text:p>
      <text:p text:style-name="P297"><text:s text:c="2"/>(必填，如得獎後聯繫之用)<text:s/></text:p>
      <text:p text:style-name="P298"/>
      <text:p text:style-name="P299">注意事項：<text:s/></text:p>
      <text:list text:style-name="LFO11" text:continue-numbering="true">
        <text:list-item>
          <text:p text:style-name="P300">作品請勿留下任何足以辨識個人身分的資料；每人限投稿 1 件，</text:p>
        </text:list-item>
      </text:list>
      <text:p text:style-name="P301"><text:span text:style-name="T302">每件作品</text:span><text:span text:style-name="T303">，</text:span><text:span text:style-name="T304">每件作品作者1人</text:span><text:span text:style-name="T305">，指導老師1人為限。 </text:span></text:p>
      <text:list text:style-name="LFO11" text:continue-numbering="true">
        <text:list-item>
          <text:p text:style-name="P306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7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8"><text:span text:style-name="T309">頒獎典禮暫定於 1</text:span><text:span text:style-name="T310">10</text:span><text:span text:style-name="T311">年1</text:span><text:span text:style-name="T312">2</text:span><text:span text:style-name="T313">月</text:span><text:span text:style-name="T314">11</text:span><text:span text:style-name="T315">日(星期六)辦理，屆時頒獎典禮流程及邀請卡事宜將另行寄發至各校承辦人，請予</text:span><text:span text:style-name="T316">轉發得獎學生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/>
      </text:list-level-style-number>
      <text:list-level-style-number text:level="2" style:num-suffix="." style:num-format="1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prefix="(" style:num-suffix=")" style:num-format="一, 十, 一百(繁), ...">
        <style:list-level-properties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/>
      </text:list-level-style-number>
      <text:list-level-style-number text:level="2" style:num-suffix="." style:num-format="1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許嘉倩</dc:creator>
    <meta:creation-date>2021-06-11T03:22:00Z</meta:creation-date>
    <dc:date>2021-06-11T03:22:00Z</dc:date>
    <meta:print-date>2021-03-23T07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