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083in" fo:text-indent="0.3347in"/>
    </style:style>
    <style:style style:name="T2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4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4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MS Gothic" style:font-name-asian="MS Gothic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MS Gothic" style:font-name-asian="MS Gothic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T122" style:parent-style-name="預設段落字型" style:family="text">
      <style:text-properties style:font-name="Times New Roman" style:font-name-asian="標楷體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內文縮排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 fo:background-color="#FFFF00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 fo:color="#0000FF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P137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超連結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line-height="0.1944in"/>
    </style:style>
    <style:style style:name="T154" style:parent-style-name="預設段落字型" style:family="text">
      <style:text-properties style:font-name="Times New Roman" style:font-name-asian="標楷體" fo:color="#FF0000" fo:background-color="#D3D3D3"/>
    </style:style>
    <style:style style:name="T155" style:parent-style-name="預設段落字型" style:family="text">
      <style:text-properties style:font-name="Times New Roman" style:font-name-asian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fo:color="#FF0000" fo:background-color="#D3D3D3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 fo:color="#FF0000" fo:background-color="#D3D3D3"/>
    </style:style>
    <style:style style:name="T160" style:parent-style-name="預設段落字型" style:family="text">
      <style:text-properties style:font-name="Times New Roman" style:font-name-asian="標楷體" fo:color="#FF0000" fo:background-color="#D3D3D3"/>
    </style:style>
    <style:style style:name="T161" style:parent-style-name="預設段落字型" style:family="text">
      <style:text-properties style:font-name="Times New Roman" style:font-name-asian="標楷體" fo:color="#FF0000" fo:background-color="#D3D3D3"/>
    </style:style>
    <style:style style:name="T162" style:parent-style-name="預設段落字型" style:family="text">
      <style:text-properties style:font-name="Times New Roman" style:font-name-asian="標楷體" fo:color="#FF0000" fo:background-color="#D3D3D3"/>
    </style:style>
    <style:style style:name="T163" style:parent-style-name="預設段落字型" style:family="text">
      <style:text-properties style:font-name="Times New Roman" style:font-name-asian="標楷體" fo:color="#FF0000" fo:background-color="#D3D3D3"/>
    </style:style>
    <style:style style:name="T164" style:parent-style-name="預設段落字型" style:family="text">
      <style:text-properties style:font-name="Times New Roman" style:font-name-asian="標楷體" fo:color="#FF0000" fo:background-color="#D3D3D3"/>
    </style:style>
    <style:style style:name="T165" style:parent-style-name="預設段落字型" style:family="text">
      <style:text-properties style:font-name="Times New Roman" style:font-name-asian="標楷體" fo:color="#FF0000" fo:background-color="#D3D3D3"/>
    </style:style>
    <style:style style:name="T166" style:parent-style-name="預設段落字型" style:family="text">
      <style:text-properties style:font-name="Times New Roman" style:font-name-asian="標楷體" fo:color="#FF0000" fo:background-color="#D3D3D3"/>
    </style:style>
    <style:style style:name="T167" style:parent-style-name="預設段落字型" style:family="text">
      <style:text-properties style:font-name="Times New Roman" style:font-name-asian="標楷體" fo:color="#FF0000" fo:background-color="#D3D3D3"/>
    </style:style>
    <style:style style:name="T168" style:parent-style-name="預設段落字型" style:family="text">
      <style:text-properties style:font-name="Times New Roman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944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color="#0000FF"/>
    </style:style>
    <style:style style:name="T206" style:parent-style-name="預設段落字型" style:family="text">
      <style:text-properties style:font-name="Times New Roman" style:font-name-asian="標楷體" fo:color="#0000FF"/>
    </style:style>
    <style:style style:name="T207" style:parent-style-name="預設段落字型" style:family="text">
      <style:text-properties style:font-name="Times New Roman" style:font-name-asian="標楷體" fo:color="#0000FF"/>
    </style:style>
    <style:style style:name="T208" style:parent-style-name="預設段落字型" style:family="text">
      <style:text-properties style:font-name="Times New Roman" style:font-name-asian="標楷體" fo:color="#0000FF"/>
    </style:style>
    <style:style style:name="T209" style:parent-style-name="預設段落字型" style:family="text">
      <style:text-properties style:font-name="Times New Roman" style:font-name-asian="標楷體" fo:color="#0000FF"/>
    </style:style>
    <style:style style:name="T210" style:parent-style-name="預設段落字型" style:family="text">
      <style:text-properties style:font-name="Times New Roman" style:font-name-asian="標楷體" fo:color="#0000FF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5" style:parent-style-name="內文" style:family="paragraph">
      <style:paragraph-properties style:snap-to-layout-grid="false" fo:text-align="justify" fo:line-height="0.1944in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style:snap-to-layout-grid="false" fo:text-align="justify" fo:line-height="0.1944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94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Times New Roman" fo:font-size="13.5pt" style:font-size-asian="13.5pt" style:font-size-complex="13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8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9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8" style:family="table-column">
      <style:table-column-properties style:column-width="1.0388in"/>
    </style:style>
    <style:style style:name="TableColumn249" style:family="table-column">
      <style:table-column-properties style:column-width="1.127in"/>
    </style:style>
    <style:style style:name="TableColumn250" style:family="table-column">
      <style:table-column-properties style:column-width="1.1631in"/>
    </style:style>
    <style:style style:name="TableColumn251" style:family="table-column">
      <style:table-column-properties style:column-width="1.1993in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1.0826in"/>
    </style:style>
    <style:style style:name="Table247" style:family="table">
      <style:table-properties style:width="6.7923in" fo:margin-left="-0.0034in" table:align="left"/>
    </style:style>
    <style:style style:name="TableRow254" style:family="table-row">
      <style:table-row-properties style:min-row-height="0.4145in"/>
    </style:style>
    <style:style style:name="TableCell2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7" style:family="table-row">
      <style:table-row-properties style:min-row-height="0.6159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2" style:family="table-row">
      <style:table-row-properties style:min-row-height="0.6159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7" style:parent-style-name="Default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7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8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8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92" style:family="table-row">
      <style:table-row-properties style:min-row-height="0.6159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9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09" style:family="table-row">
      <style:table-row-properties style:min-row-height="0.6159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14" style:family="table-row">
      <style:table-row-properties style:min-row-height="0.6159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29" style:family="table-row">
      <style:table-row-properties style:min-row-height="0.6159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3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4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43" style:family="table-row">
      <style:table-row-properties style:min-row-height="0.6159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66" style:parent-style-name="預設段落字型" style:family="text">
      <style:text-properties style:font-name-asian="標楷體" style:font-weight-complex="bold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P37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7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78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8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P39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9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14" style:parent-style-name="內文" style:family="paragraph">
      <style:paragraph-properties fo:margin-top="0.1354in" style:line-height-at-least="0in" fo:margin-left="-0.2958in" fo:margin-right="-0.3944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P415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4" style:family="table-column">
      <style:table-column-properties style:column-width="0.0277in"/>
    </style:style>
    <style:style style:name="TableColumn425" style:family="table-column">
      <style:table-column-properties style:column-width="0.9048in"/>
    </style:style>
    <style:style style:name="TableColumn426" style:family="table-column">
      <style:table-column-properties style:column-width="0.8861in"/>
    </style:style>
    <style:style style:name="TableColumn427" style:family="table-column">
      <style:table-column-properties style:column-width="4.6423in"/>
    </style:style>
    <style:style style:name="TableColumn428" style:family="table-column">
      <style:table-column-properties style:column-width="0.359in"/>
    </style:style>
    <style:style style:name="TableColumn429" style:family="table-column">
      <style:table-column-properties style:column-width="0.0645in"/>
    </style:style>
    <style:style style:name="Table423" style:family="table">
      <style:table-properties style:width="6.8847in" fo:margin-left="0.052in" table:align="left"/>
    </style:style>
    <style:style style:name="TableRow430" style:family="table-row">
      <style:table-row-properties style:min-row-height="0.4569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33" style:parent-style-name="內文" style:family="paragraph">
      <style:paragraph-properties fo:margin-right="-0.1736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text-properties style:font-name="標楷體" style:font-name-asian="標楷體" fo:font-size="11pt" style:font-size-asian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0.2958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52" style:family="table-row">
      <style:table-row-properties style:min-row-height="1.1263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62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新細明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新細明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新細明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9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新細明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新細明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新細明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line-height="0.1944in"/>
      <style:text-properties fo:font-size="11pt" style:font-size-asian="11pt"/>
    </style:style>
    <style:style style:name="P531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2</text:span><text:span text:style-name="T8">兒童程式</text:span><text:span text:style-name="T9">夏</text:span><text:span text:style-name="T10">令營</text:span><text:span text:style-name="T11">- Minecraft</text:span><text:span text:style-name="T12">麥塊冒險王】招生簡章</text:span><text:span text:style-name="T13"><text:tab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<text:span text:style-name="T23">Minecraft</text:span><text:span text:style-name="T24">遊戲風靡近</text:span><text:span text:style-name="T25">20</text:span><text:span text:style-name="T26">年的時間，至今擁有</text:span><text:span text:style-name="T27">2</text:span><text:span text:style-name="T28">億多銷量，為</text:span><text:a office:title="電子遊戲銷量排行列表" xlink:href="https://zh.wikipedia.org/wiki/电子游戏销量排行列表" office:target-frame-name="_top" xlink:show="replace"><text:span text:style-name="T29">有史以來最暢銷的電子遊戲</text:span></text:a><text:span text:style-name="T30">，</text:span><text:span text:style-name="T31">Minecraft</text:span><text:span text:style-name="T32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3">Microsoft</text:span><text:span text:style-name="T34">所研發麥塊教育版</text:span><text:span text:style-name="T35">(Minecraft Educational edition)</text:span><text:span text:style-name="T36">作為更有趣的跨領域學習工具，利用遊戲內原有的創造元素，搭配其他團康活動引發孩子的學習動機，讓孩子們在課程中</text:span><text:span text:style-name="T37">"</text:span><text:span text:style-name="T38">玩</text:span><text:span text:style-name="T39">"</text:span><text:span text:style-name="T40">出程式知識與創意</text:span><text:span text:style-name="T41">!</text:span></text:p>
            <text:p text:style-name="P42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3">
          <table:table-cell table:style-name="TableCell44">
            <text:p text:style-name="P45"><text:span text:style-name="T46">招生對象：</text:span></text:p>
          </table:table-cell>
          <table:table-cell table:style-name="TableCell47">
            <text:p text:style-name="P48">對Microsoft程式有興趣之小學三年級以上學童</text:p>
            <text:p text:style-name="P49"><text:span text:style-name="T50">不需要</text:span><text:span text:style-name="T51">Minecraft</text:span><text:span text:style-name="T52">或程式相關基礎，需會中英文切換操作、大小寫及滑鼠使用。</text:span></text:p>
          </table:table-cell>
        </table:table-row>
        <table:table-row table:style-name="TableRow53">
          <table:table-cell table:style-name="TableCell54">
            <text:p text:style-name="P55"><text:span text:style-name="T56">招生名額：</text:span></text:p>
          </table:table-cell>
          <table:table-cell table:style-name="TableCell57">
            <text:p text:style-name="內文"><text:span text:style-name="T58">15-30</text:span><text:span text:style-name="T59">名，額滿截止。</text:span></text:p>
          </table:table-cell>
        </table:table-row>
        <table:table-row table:style-name="TableRow60">
          <table:table-cell table:style-name="TableCell61">
            <text:p text:style-name="P62">課程時間：</text:p>
          </table:table-cell>
          <table:table-cell table:style-name="TableCell63">
            <text:p text:style-name="內文"><text:span text:style-name="T64">111</text:span><text:span text:style-name="T65">年</text:span><text:span text:style-name="T66">0</text:span><text:span text:style-name="T67">7</text:span><text:span text:style-name="T68">月</text:span><text:span text:style-name="T69">2</text:span><text:span text:style-name="T70">5</text:span><text:span text:style-name="T71">日</text:span><text:span text:style-name="T72">(</text:span><text:span text:style-name="T73">一</text:span><text:span text:style-name="T74">)</text:span><text:span text:style-name="T75">至</text:span><text:span text:style-name="T76">0</text:span><text:span text:style-name="T77">7</text:span><text:span text:style-name="T78">月</text:span><text:span text:style-name="T79">2</text:span><text:span text:style-name="T80">9</text:span><text:span text:style-name="T81">日</text:span><text:span text:style-name="T82">(</text:span><text:span text:style-name="T83">五</text:span><text:span text:style-name="T84">)</text:span><text:span text:style-name="T85">共五日</text:span><text:span text:style-name="T86">09:00-1</text:span><text:span text:style-name="T87">7:00(</text:span><text:span text:style-name="T88">合計</text:span><text:span text:style-name="T89">30</text:span><text:span text:style-name="T90">小時</text:span><text:span text:style-name="T91">)</text:span></text:p>
            <text:p text:style-name="內文"><text:span text:style-name="T92">✫</text:span><text:span text:style-name="T93">上午</text:span><text:span text:style-name="T94">8</text:span><text:span text:style-name="T95">：</text:span><text:span text:style-name="T96">30</text:span><text:span text:style-name="T97">開始報到</text:span><text:span text:style-name="T98">/</text:span><text:span text:style-name="T99">下午最晚須於</text:span><text:span text:style-name="T100">17</text:span><text:span text:style-name="T101">：</text:span><text:span text:style-name="T102">30</text:span><text:span text:style-name="T103">前接回</text:span><text:span text:style-name="T104">✫</text:span></text:p>
          </table:table-cell>
        </table:table-row>
        <table:table-row table:style-name="TableRow105">
          <table:table-cell table:style-name="TableCell106">
            <text:p text:style-name="P107"><text:span text:style-name="T108">上課地點：</text:span></text:p>
          </table:table-cell>
          <table:table-cell table:style-name="TableCell109">
            <text:p text:style-name="內文"><text:span text:style-name="T110">國立彰化師範大學</text:span><text:span text:style-name="T111">進德校區</text:span><text:span text:style-name="T112">T502電腦教室</text:span></text:p>
          </table:table-cell>
        </table:table-row>
        <table:table-row table:style-name="TableRow113">
          <table:table-cell table:style-name="TableCell114">
            <text:p text:style-name="P115"><text:span text:style-name="T116">課程費用：</text:span></text:p>
          </table:table-cell>
          <table:table-cell table:style-name="TableCell117">
            <text:p text:style-name="P118"><text:span text:style-name="T119">課程費用</text:span><text:span text:style-name="T120">每人</text:span><text:span text:style-name="T121">11,000</text:span><text:span text:style-name="T122">元</text:span><text:span text:style-name="T123">(</text:span><text:span text:style-name="T124">含材料費、餐費、保險費</text:span><text:span text:style-name="T125">)</text:span></text:p>
            <text:p text:style-name="P126"><text:span text:style-name="T127">特別優惠</text:span><text:span text:style-name="T128">：</text:span><text:span text:style-name="T129">(</text:span><text:span text:style-name="T130">06</text:span><text:span text:style-name="T131">/</text:span><text:span text:style-name="T132">30</text:span><text:span text:style-name="T133">前早鳥享優惠課程費用優惠</text:span><text:span text:style-name="T134">9,500</text:span><text:span text:style-name="T135">元</text:span><text:span text:style-name="T136">)</text:span></text:p>
            <text:p text:style-name="P137"><text:s text:c="10"/>(三人團報價，每人9,000元(需同時繳費)</text:p>
            <text:p text:style-name="P138"><text:span text:style-name="T139"><text:s text:c="10"/>(</text:span><text:span text:style-name="T140">本校教職員子女</text:span><text:span text:style-name="T141">9,000</text:span><text:span text:style-name="T142">元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報名步驟：</text:p>
            <text:p text:style-name="P147"/>
          </table:table-cell>
          <table:table-cell table:style-name="TableCell148">
            <text:p text:style-name="P149"><text:span text:style-name="T150">線上報名，請至本校進修學院報名管理系統報名，如第一次報名，請先申請帳號</text:span><text:a xlink:href="https://aps.ncue.edu.tw/cee/index.php" office:target-frame-name="_top" xlink:show="replace"><text:span text:style-name="T151">https://aps.ncue.edu.tw/cee/index.php</text:span></text:a><text:span text:style-name="T152">。</text:span></text:p>
            <text:p text:style-name="P153"><text:a xlink:href="https://aps.ncue.edu.tw/cee/index.php" office:target-frame-name="_top" xlink:show="replace"/><text:span text:style-name="T154">即日起受理報名至</text:span><text:span text:style-name="T155">110</text:span><text:span text:style-name="T156">年</text:span><text:span text:style-name="T157">0</text:span><text:span text:style-name="T158">7</text:span><text:span text:style-name="T159">月</text:span><text:span text:style-name="T160">1</text:span><text:span text:style-name="T161">7</text:span><text:span text:style-name="T162">日</text:span><text:span text:style-name="T163">(</text:span><text:span text:style-name="T164">星期</text:span><text:span text:style-name="T165">日</text:span><text:span text:style-name="T166">)</text:span><text:span text:style-name="T167">止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繳費方式：</text:p>
          </table:table-cell>
          <table:table-cell table:style-name="TableCell172">
            <text:p text:style-name="P173"><text:span text:style-name="T174">承辦單位於開課前統一以</text:span><text:span text:style-name="T175">E-Mail</text:span><text:span text:style-name="T176">寄送繳費單通知繳款作業。請依繳費期限內下載列印</text:span><text:span text:style-name="T177">，</text:span><text:span text:style-name="T178">並於全國各地郵局、</text:span><text:span text:style-name="T179">ATM</text:span><text:span text:style-name="T180">轉帳、四大超商等管道完成課程費用繳交，方完成報名手續。</text:span></text:p>
          </table:table-cell>
        </table:table-row>
        <table:table-row table:style-name="TableRow181">
          <table:table-cell table:style-name="TableCell182">
            <text:p text:style-name="P183"><text:span text:style-name="T184">退費方式</text:span><text:span text:style-name="T185">：</text:span></text:p>
          </table:table-cell>
          <table:table-cell table:style-name="TableCell186">
            <text:p text:style-name="P187"><text:span text:style-name="T188">學員完成報名繳費後，因故申請退費，應依下列方式辦理：</text:span></text:p>
            <text:p text:style-name="P189"><text:span text:style-name="T190">（一）學員自報名繳費後至開班上課日前申請退費者，退還已繳學費之九成。自開班上課之日起算未逾總時數三分之一申請退費者，退還已繳學費之</text:span><text:span text:style-name="T191">1/2</text:span><text:span text:style-name="T192">。開班上課時間已逾總時數三分之一始申請退費者，不予退還。</text:span></text:p>
            <text:p text:style-name="P193"><text:span text:style-name="T194">（二）已繳代辦費應全額退還。但已購置成品者，發給成品。</text:span></text:p>
            <text:p text:style-name="P195"><text:span text:style-name="T196">（三）學校因故未能開班上課，應全額退還已繳費用。</text:span></text:p>
          </table:table-cell>
        </table:table-row>
        <table:table-row table:style-name="TableRow197">
          <table:table-cell table:style-name="TableCell198">
            <text:p text:style-name="P199"><text:span text:style-name="T200">注意事項：</text:span></text:p>
          </table:table-cell>
          <table:table-cell table:style-name="TableCell201">
            <text:p text:style-name="P202">（一）學員請著輕便服裝上課，請勿穿著拖鞋以避免活動進行時受傷。</text:p>
            <text:p text:style-name="P203"><text:span text:style-name="T204">（二）</text:span><text:span text:style-name="T205">本班</text:span><text:span text:style-name="T206">為非學分班，出席課程達</text:span><text:span text:style-name="T207">2/3(</text:span><text:span text:style-name="T208">含</text:span><text:span text:style-name="T209">)</text:span><text:span text:style-name="T210">者，頒發推廣教育證明書。</text:span></text:p>
            <text:p text:style-name="P211">（三）錄取之學員一律不得辦理保留資格。</text:p>
            <text:p text:style-name="P212">（四）每班報名人數如未達最低開班人數，本校保有不開班的權利，學員</text:p>
            <text:p text:style-name="P213">所繳報名費無息退還，不得異議。</text:p>
            <text:p text:style-name="P214">（五）如遇風災、地震或重大災害等不可抗力之因素所造成的停課事項，將與學員商議擇期補課。</text:p>
            <text:p text:style-name="P215"><text:span text:style-name="T216">（六）本校保有最終修改此招生簡章權利。</text:span></text:p>
            <text:p text:style-name="P217"><text:span text:style-name="T21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聯絡方式</text:span><text:span text:style-name="T223">：</text:span></text:p>
          </table:table-cell>
          <table:table-cell table:style-name="TableCell224">
            <text:p text:style-name="P225">國立彰化師範大學進修學院</text:p>
            <text:p text:style-name="P226">住址：500彰化市進德路一號<text:s/>教學大樓6F</text:p>
            <text:p text:style-name="P227">電話：（04）723-2105分機5424<text:s/>洪先生</text:p>
            <text:p text:style-name="P228"><text:span text:style-name="T229">E-mail</text:span><text:span text:style-name="T230">：</text:span><text:a xlink:href="mailto:hung1031@cc.ncue.edu.tw" office:target-frame-name="_top" xlink:show="replace"><text:span text:style-name="T231">hung1031@cc.ncue.edu.tw</text:span></text:a></text:p>
          </table:table-cell>
        </table:table-row>
        <table:table-row table:style-name="TableRow232">
          <table:table-cell table:style-name="TableCell233">
            <text:p text:style-name="P234"><text:span text:style-name="T235">課程與師資</text:span></text:p>
          </table:table-cell>
          <table:table-cell table:style-name="TableCell236">
            <text:p text:style-name="P237">詳下表</text:p>
          </table:table-cell>
        </table:table-row>
      </table:table>
      <text:p text:style-name="P238"/>
      <text:p text:style-name="P239"><text:span text:style-name="T240">【</text:span><text:span text:style-name="T241">2022</text:span><text:span text:style-name="T242">兒童程式</text:span><text:span text:style-name="T243">夏</text:span><text:span text:style-name="T244">令營</text:span><text:span text:style-name="T245">- Minecraft</text:span><text:span text:style-name="T246">麥塊冒險王】課程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時間</text:p>
          </table:table-cell>
          <table:table-cell table:style-name="TableCell257">
            <text:p text:style-name="P258">7月25日(一)</text:p>
          </table:table-cell>
          <table:table-cell table:style-name="TableCell259">
            <text:p text:style-name="P260">7月26日(二)</text:p>
          </table:table-cell>
          <table:table-cell table:style-name="TableCell261">
            <text:p text:style-name="P262">7月27日(三)</text:p>
          </table:table-cell>
          <table:table-cell table:style-name="TableCell263">
            <text:p text:style-name="P264">7月28日(四)</text:p>
          </table:table-cell>
          <table:table-cell table:style-name="TableCell265">
            <text:p text:style-name="P266">7月29日(五)</text:p>
          </table:table-cell>
        </table:table-row>
        <table:table-row table:style-name="TableRow267">
          <table:table-cell table:style-name="TableCell268">
            <text:p text:style-name="P269">08:30~09:00</text:p>
          </table:table-cell>
          <table:table-cell table:style-name="TableCell270" table:number-columns-spanned="5">
            <text:p text:style-name="P271">報到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9:00～10:30<text:s/></text:p>
          </table:table-cell>
          <table:table-cell table:style-name="TableCell275">
            <text:p text:style-name="P276">冒險啟程</text:p>
            <text:p text:style-name="P277"><text:span text:style-name="T278">(</text:span><text:span text:style-name="T279">基本操作</text:span><text:span text:style-name="T280">)</text:span></text:p>
          </table:table-cell>
          <table:table-cell table:style-name="TableCell281">
            <text:p text:style-name="P282">無電力世界</text:p>
            <text:p text:style-name="P283">(Coding知多少)</text:p>
          </table:table-cell>
          <table:table-cell table:style-name="TableCell284">
            <text:p text:style-name="P285">遺忘之都2</text:p>
            <text:p text:style-name="P286">(初階程式應用)</text:p>
          </table:table-cell>
          <table:table-cell table:style-name="TableCell287">
            <text:p text:style-name="P288">遺忘之都3</text:p>
            <text:p text:style-name="P289">(進階程式應用)</text:p>
          </table:table-cell>
          <table:table-cell table:style-name="TableCell290">
            <text:p text:style-name="P291">創造者大賽</text:p>
          </table:table-cell>
        </table:table-row>
        <table:table-row table:style-name="TableRow292">
          <table:table-cell table:style-name="TableCell293">
            <text:p text:style-name="P294">10:40～12:00<text:s/></text:p>
          </table:table-cell>
          <table:table-cell table:style-name="TableCell295">
            <text:p text:style-name="P296">冒險啟程</text:p>
            <text:p text:style-name="P297">(團隊任務)</text:p>
          </table:table-cell>
          <table:table-cell table:style-name="TableCell298">
            <text:p text:style-name="P299">遺忘之都1</text:p>
            <text:p text:style-name="P300">(程式基礎)</text:p>
          </table:table-cell>
          <table:table-cell table:style-name="TableCell301">
            <text:p text:style-name="P302">遺忘之都2</text:p>
            <text:p text:style-name="P303">(初階程式應用)</text:p>
          </table:table-cell>
          <table:table-cell table:style-name="TableCell304">
            <text:p text:style-name="P305">遺忘之都3</text:p>
            <text:p text:style-name="P306">(進階程式應用)</text:p>
          </table:table-cell>
          <table:table-cell table:style-name="TableCell307">
            <text:p text:style-name="P308">創造者大賽</text:p>
          </table:table-cell>
        </table:table-row>
        <table:table-row table:style-name="TableRow309">
          <table:table-cell table:style-name="TableCell310">
            <text:p text:style-name="P311">12:00~13:00</text:p>
          </table:table-cell>
          <table:table-cell table:style-name="TableCell312" table:number-columns-spanned="5">
            <text:p text:style-name="P313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3:30~15:00</text:p>
          </table:table-cell>
          <table:table-cell table:style-name="TableCell317">
            <text:p text:style-name="P318">化學世界(一)<text:s/></text:p>
          </table:table-cell>
          <table:table-cell table:style-name="TableCell319">
            <text:p text:style-name="P320">生存挑戰賽<text:s/></text:p>
          </table:table-cell>
          <table:table-cell table:style-name="TableCell321">
            <text:p text:style-name="P322">電路與基本紅石<text:s/></text:p>
            <text:p text:style-name="P323">(紅石電路)<text:s/></text:p>
          </table:table-cell>
          <table:table-cell table:style-name="TableCell324">
            <text:p text:style-name="P325">紅石機關<text:s/></text:p>
            <text:p text:style-name="P326">(紅石電路應用)<text:s/></text:p>
          </table:table-cell>
          <table:table-cell table:style-name="TableCell327">
            <text:p text:style-name="P328">分享大會<text:s/></text:p>
          </table:table-cell>
        </table:table-row>
        <table:table-row table:style-name="TableRow329">
          <table:table-cell table:style-name="TableCell330">
            <text:p text:style-name="P331">15:30~17:00</text:p>
          </table:table-cell>
          <table:table-cell table:style-name="TableCell332">
            <text:p text:style-name="P333">化學世界(二)<text:s/></text:p>
          </table:table-cell>
          <table:table-cell table:style-name="TableCell334">
            <text:p text:style-name="P335">奪旗挑戰賽<text:s/></text:p>
          </table:table-cell>
          <table:table-cell table:style-name="TableCell336">
            <text:p text:style-name="P337">密室逃脫<text:s/></text:p>
          </table:table-cell>
          <table:table-cell table:style-name="TableCell338">
            <text:p text:style-name="P339">陷阱設計</text:p>
            <text:p text:style-name="P340">(紅石電路應用)<text:s/></text:p>
          </table:table-cell>
          <table:table-cell table:style-name="TableCell341">
            <text:p text:style-name="P342">閉幕式<text:s/></text:p>
          </table:table-cell>
        </table:table-row>
        <table:table-row table:style-name="TableRow343">
          <table:table-cell table:style-name="TableCell344">
            <text:p text:style-name="P345">17:00</text:p>
          </table:table-cell>
          <table:table-cell table:style-name="TableCell346" table:number-columns-spanned="5">
            <text:p text:style-name="P347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  <text:p text:style-name="P349"/>
      <text:p text:style-name="P350"/>
      <text:p text:style-name="P351">營隊目標</text:p>
      <text:p text:style-name="P352"/>
      <text:p text:style-name="P353">資訊時代，從小培養程式優勢!</text:p>
      <text:p text:style-name="P354"/>
      <text:p text:style-name="P355">營隊短短幾日，你最希望孩子能有什麼收穫呢？</text:p>
      <text:p text:style-name="P356"/>
      <text:p text:style-name="P357"><text:span text:style-name="T358">✫</text:span><text:span text:style-name="T359">溝通互動</text:span><text:span text:style-name="T360">✫</text:span></text:p>
      <text:p text:style-name="P361"><text:span text:style-name="T362">得到策略探討和提升合作分工與溝通能力</text:span><text:span text:style-name="T363">，提升人際關係和自我價值</text:span><text:span text:style-name="T364">。</text:span></text:p>
      <text:p text:style-name="P365"><text:span text:style-name="T366"><text:tab/></text:span></text:p>
      <text:p text:style-name="P367"><text:span text:style-name="T368">✫</text:span><text:span text:style-name="T369">自主思考</text:span><text:span text:style-name="T370">✫</text:span></text:p>
      <text:p text:style-name="P371"><text:span text:style-name="T372">啟發右腦創意思維</text:span><text:span text:style-name="T373">，</text:span><text:span text:style-name="T374">培養表達及解說自我能力</text:span><text:span text:style-name="T375">。</text:span></text:p>
      <text:p text:style-name="P376"/>
      <text:p text:style-name="P377"><text:span text:style-name="T378">✫</text:span><text:span text:style-name="T379">邏輯創意</text:span><text:span text:style-name="T380">✫</text:span></text:p>
      <text:p text:style-name="P381"><text:span text:style-name="T382">學習遊戲操過程的程式運算知識和程式指令概念</text:span><text:span text:style-name="T383">，</text:span><text:span text:style-name="T384">感受程式碼的邏輯思維</text:span><text:span text:style-name="T385">。</text:span><text:span text:style-name="T386">探索及</text:span><text:span text:style-name="T387">利用遊戲中道具、材料及武器組合並設計</text:span><text:span text:style-name="T388">出獨特的程式機關和陷阱</text:span><text:span text:style-name="T389">。</text:span></text:p>
      <text:p text:style-name="P390"/>
      <text:p text:style-name="P391"><text:span text:style-name="T392">✫</text:span><text:span text:style-name="T393">自我成長</text:span><text:span text:style-name="T394">✫</text:span></text:p>
      <text:p text:style-name="P395"/>
      <text:p text:style-name="P396">1.學會Minecraft遊戲的基本操作與元素</text:p>
      <text:p text:style-name="P397"/>
      <text:p text:style-name="P398">2.培養觀察與探索的能力</text:p>
      <text:p text:style-name="P399"/>
      <text:p text:style-name="P400">3.提升合作分工與溝通的能力</text:p>
      <text:p text:style-name="P401"/>
      <text:p text:style-name="P402">4.利用MakeCode程式碼與Unpluged Programing學習程式邏輯</text:p>
      <text:p text:style-name="P403"/>
      <text:p text:style-name="P404">5.學習基礎電路概念</text:p>
      <text:p text:style-name="P405"/>
      <text:p text:style-name="P406">6.學習基礎紅石電路與專案製作</text:p>
      <text:p text:style-name="P407"/>
      <text:p text:style-name="P408">7.啟發右腦創意思維</text:p>
      <text:p text:style-name="P409"/>
      <text:p text:style-name="P410">8.培養站上舞台發表與解說的能力。</text:p>
      <text:p text:style-name="P411"/>
      <text:p text:style-name="P412">課程主打小班制教學，師生比1:10，確保學生享有最佳的課程品質。</text:p>
      <text:p text:style-name="P413"/>
      <text:p text:style-name="P414"/>
      <text:p text:style-name="P415"><text:span text:style-name="T416">【</text:span><text:span text:style-name="T417">2022</text:span><text:span text:style-name="T418">兒童程式</text:span><text:span text:style-name="T419">夏</text:span><text:span text:style-name="T420">令營</text:span><text:span text:style-name="T421">- Minecraft</text:span><text:span text:style-name="T422">麥塊冒險王】課程師資表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/>
            <text:p text:style-name="P433"><text:span text:style-name="T434">師資介紹：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授課團隊</text:p>
          </table:table-cell>
          <table:table-cell table:style-name="TableCell446">
            <text:p text:style-name="P447">創辦</text:p>
          </table:table-cell>
          <table:table-cell table:style-name="TableCell448" table:number-columns-spanned="2">
            <text:p text:style-name="P449">簡介及專業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Sora教育團隊</text:p>
          </table:table-cell>
          <table:table-cell table:style-name="TableCell457">
            <text:p text:style-name="P458">國立清華大學電資學院校友</text:p>
          </table:table-cell>
          <table:table-cell table:style-name="TableCell459" table:number-columns-spanned="2">
            <text:p text:style-name="P460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61">寒暑期營隊：</text:p>
            <text:p text:style-name="P462"><text:span text:style-name="T463">＊</text:span><text:span text:style-name="T464">Minecraft<text:s/></text:span><text:span text:style-name="T465">麥塊冒險王</text:span><text:span text:style-name="T466">：在有趣的</text:span><text:span text:style-name="T467">Minecraft</text:span><text:span text:style-name="T468">世界中學會程式基礎與團隊合作。</text:span></text:p>
            <text:p text:style-name="P469"/>
            <text:p text:style-name="P470"><text:span text:style-name="T471">＊</text:span><text:span text:style-name="T472">Minecraft<text:s/></text:span><text:span text:style-name="T473">傳說殿堂</text:span><text:span text:style-name="T474">：運用</text:span><text:span text:style-name="T475">Minecraft</text:span><text:span text:style-name="T476">，</text:span><text:span text:style-name="T477">讓孩子在良性競爭中學會分工合作、策略對抗、分析優劣</text:span><text:span text:style-name="T478">，</text:span><text:span text:style-name="T479">與夥伴一起探索和成長。</text:span></text:p>
            <text:p text:style-name="P480"/>
            <text:p text:style-name="P481"><text:span text:style-name="T482">＊</text:span><text:span text:style-name="T483">Minecraft<text:s/></text:span><text:span text:style-name="T484">指令大師</text:span><text:span text:style-name="T485">：從觀察和分析中</text:span><text:span text:style-name="T486">，</text:span><text:span text:style-name="T487">結合邏輯設計與程式指令應用</text:span><text:span text:style-name="T488">，</text:span><text:span text:style-name="T489">將其延伸至有系統創作和發想</text:span><text:span text:style-name="T490">，</text:span><text:span text:style-name="T491">進而建構出屬於自己的遊戲程式空間。</text:span></text:p>
            <text:p text:style-name="P492"/>
            <text:p text:style-name="P493"><text:span text:style-name="T494">＊</text:span><text:span text:style-name="T495">Scratch</text:span><text:span text:style-name="T496">程式設計</text:span><text:span text:style-name="T497"><text:s/></text:span><text:span text:style-name="T498">就決定是你了</text:span><text:span text:style-name="T499">(</text:span><text:span text:style-name="T500">初階</text:span><text:span text:style-name="T501">)</text:span><text:span text:style-name="T502">：結合熱門動漫元素</text:span><text:span text:style-name="T503">，</text:span><text:span text:style-name="T504">以</text:span><text:span text:style-name="T505">PBL</text:span><text:span text:style-name="T506">模式學習</text:span><text:span text:style-name="T507">Scratch</text:span><text:span text:style-name="T508">程式基礎</text:span><text:span text:style-name="T509">，</text:span><text:span text:style-name="T510">培養學員思考創意</text:span><text:span text:style-name="T511">，</text:span><text:span text:style-name="T512">奠定基礎的程式技巧。</text:span></text:p>
            <text:p text:style-name="P513"/>
            <text:p text:style-name="P514"><text:span text:style-name="T515">Scratch</text:span><text:span text:style-name="T516">程式設計</text:span><text:span text:style-name="T517"><text:s/></text:span><text:span text:style-name="T518">戰慄的程式樂章</text:span><text:span text:style-name="T519">(</text:span><text:span text:style-name="T520">進階</text:span><text:span text:style-name="T521">)</text:span><text:span text:style-name="T522"><text:s/></text:span><text:span text:style-name="T523">：結合耳熟能詳的動漫配樂</text:span><text:span text:style-name="T524">，</text:span><text:span text:style-name="T525">以</text:span><text:span text:style-name="T526">PBL</text:span><text:span text:style-name="T527">模式教案</text:span><text:span text:style-name="T528">導向教學，建立學員程式思維，創作屬於自己的音樂編曲。</text:span></text:p>
          </table:table-cell>
          <table:covered-table-cell/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2-04-18T09:41:00Z</dc:date>
    <meta:print-date>2021-04-14T03:18:00Z</meta:print-date>
    <meta:template xlink:href="Normal" xlink:type="simple"/>
    <meta:editing-cycles>255</meta:editing-cycles>
    <meta:editing-duration>PT54720S</meta:editing-duration>
    <meta:document-statistic meta:page-count="4" meta:paragraph-count="6" meta:word-count="471" meta:character-count="3155" meta:row-count="22" meta:non-whitespace-character-count="2690"/>
  </office:meta>
</office:document-meta>
</file>