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2777in" fo:text-indent="0.3333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777in" fo:text-indent="0.3055in"/>
    </style:style>
    <style:style style:name="T25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27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28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29" style:parent-style-name="內文" style:family="paragraph">
      <style:paragraph-properties fo:text-align="justify" fo:line-height="0.2777in" fo:text-indent="0.3055in"/>
    </style:style>
    <style:style style:name="T30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32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33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34" style:parent-style-name="內文" style:family="paragraph">
      <style:paragraph-properties fo:text-align="justify" fo:line-height="0.2777in" fo:text-indent="0.3055in"/>
    </style:style>
    <style:style style:name="T35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37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38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TableColumn42" style:family="table-column">
      <style:table-column-properties style:column-width="0.9423in" style:use-optimal-column-width="false"/>
    </style:style>
    <style:style style:name="TableColumn43" style:family="table-column">
      <style:table-column-properties style:column-width="5.4881in" style:use-optimal-column-width="false"/>
    </style:style>
    <style:style style:name="Table41" style:family="table">
      <style:table-properties style:width="6.4305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T91" style:parent-style-name="預設段落字型" style:family="text">
      <style:text-properties style:font-name="Times New Roman" style:font-name-asian="標楷體" fo:color="#0000FF"/>
    </style:style>
    <style:style style:name="T92" style:parent-style-name="預設段落字型" style:family="text">
      <style:text-properties style:font-name="Times New Roman" style:font-name-asian="標楷體" fo:color="#0000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text-indent="-0.075in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text-indent="-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08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 fo:margin-right="-0.1166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in"/>
    </style:style>
    <style:style style:name="TableColumn159" style:family="table-column">
      <style:table-column-properties style:column-width="1.2791in"/>
    </style:style>
    <style:style style:name="TableColumn160" style:family="table-column">
      <style:table-column-properties style:column-width="4.6131in"/>
    </style:style>
    <style:style style:name="Table157" style:family="table">
      <style:table-properties style:width="6.7923in" fo:margin-left="0in" table:align="center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8" style:family="table-row">
      <style:table-row-properties style:min-row-height="1.5166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200%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line-height="200%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style:line-height-at-least="0.2604in" fo:margin-left="0.295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ableColumn197" style:family="table-column">
      <style:table-column-properties style:column-width="0.9534in"/>
    </style:style>
    <style:style style:name="TableColumn198" style:family="table-column">
      <style:table-column-properties style:column-width="0.9597in"/>
    </style:style>
    <style:style style:name="TableColumn199" style:family="table-column">
      <style:table-column-properties style:column-width="0.8638in"/>
    </style:style>
    <style:style style:name="TableColumn200" style:family="table-column">
      <style:table-column-properties style:column-width="4.2243in"/>
    </style:style>
    <style:style style:name="Table196" style:family="table">
      <style:table-properties style:width="7.0013in" fo:margin-left="0in" table:align="left"/>
    </style:style>
    <style:style style:name="TableRow201" style:family="table-row">
      <style:table-row-properties style:min-row-height="0.4451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666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916in"/>
    </style:style>
    <style:style style:name="TableCell21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1.1409in"/>
    </style:style>
    <style:style style:name="TableCell22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style:font-size-complex="12pt"/>
    </style:style>
    <style:style style:name="TableCell22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2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P226" style:parent-style-name="內文" style:family="paragraph">
      <style:paragraph-properties style:snap-to-layout-grid="false" fo:line-height="150%"/>
    </style:style>
    <style:style style:name="T227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228" style:parent-style-name="內文" style:family="paragraph">
      <style:paragraph-properties style:snap-to-layout-grid="false" fo:line-height="150%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1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2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3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2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【蝶影特攻】蝴蝶生態工作坊簡章</text:p>
      <text:p text:style-name="P9"><text:span text:style-name="T10"><text:s text:c="3"/></text:span><text:span text:style-name="T11">昆蟲為世界上最繁盛的動物類群之一</text:span><text:span text:style-name="T12">，</text:span><text:span text:style-name="T13">在生態扮演著很重要的角色，不僅協助各種植物授粉，也能為人們帶來直接的經濟利益，有些地區還把昆蟲當成美食！不過也有危害人們的昆蟲</text:span><text:span text:style-name="T14">，</text:span><text:span text:style-name="T15">甚至有能讓人致命的昆蟲</text:span><text:span text:style-name="T16">，</text:span><text:span text:style-name="T17">所以讓我們踏上學習之旅</text:span><text:span text:style-name="T18">，</text:span><text:span text:style-name="T19">深入昆蟲的世界</text:span><text:span text:style-name="T20">，去探索</text:span><text:span text:style-name="T21">昆蟲的習性和解開牠們身上隱藏秘密</text:span><text:span text:style-name="T22">，變成昆蟲世界的小小達人！</text:span></text:p>
      <text:p text:style-name="P23">本課程結合108新課綱之核心素養，以「蝴蝶生態」為主題對應「自主行動」、「溝通互動」、「社會參與」三大面向，課程中會有世界上最大的皇蛾以及許多美麗蝴蝶擔任主角群，還有活體可以近距離接觸喔!</text:p>
      <text:p text:style-name="P24"><text:span text:style-name="T25">★</text:span><text:span text:style-name="T26">自主行動</text:span><text:span text:style-name="T27">★</text:span></text:p>
      <text:p text:style-name="P28">透過小組討論，激發孩子自主觀察與紀錄的能力，並具備「系統思考與解決問題的能力」。</text:p>
      <text:p text:style-name="P29"><text:span text:style-name="T30">★</text:span><text:span text:style-name="T31">溝通互動</text:span><text:span text:style-name="T32">★</text:span></text:p>
      <text:p text:style-name="P33">從既有的學術標本製作延伸，轉換成能擺設在桌面的藝術品，提升孩子「藝術涵養與美感素養」。</text:p>
      <text:p text:style-name="P34"><text:span text:style-name="T35">★</text:span><text:span text:style-name="T36">社會參與</text:span><text:span text:style-name="T37">★</text:span></text:p>
      <text:p text:style-name="P38">透過共同完成小組任務，團隊成員彼此互助合作，建立「人際關係與團隊合作的實力」。</text:p>
      <text:p text:style-name="P39">本工作坊透過小組討論與有趣的翅膀拼圖活動，激發孩子的學習慾望，將知識與技能落實於生活情境中，<text:s/>增添生活中許多新的視野。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適合對象：</text:p>
          </table:table-cell>
          <table:table-cell table:style-name="TableCell47">
            <text:p text:style-name="P48"><text:span text:style-name="T49">對蝴蝶生態有興趣國小三</text:span><text:span text:style-name="T50">〜</text:span><text:span text:style-name="T51">六年級學童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招生名額：</text:p>
          </table:table-cell>
          <table:table-cell table:style-name="TableCell56">
            <text:p text:style-name="P57"><text:span text:style-name="T58">20</text:span><text:span text:style-name="T59">名，額滿截止。</text:span></text:p>
          </table:table-cell>
        </table:table-row>
        <table:table-row table:style-name="TableRow60">
          <table:table-cell table:style-name="TableCell61">
            <text:p text:style-name="P62">研習時間：</text:p>
          </table:table-cell>
          <table:table-cell table:style-name="TableCell63">
            <text:p text:style-name="P64">2022年08月14日(日)09:00~11:30(2.5小時)</text:p>
          </table:table-cell>
        </table:table-row>
        <table:table-row table:style-name="TableRow65">
          <table:table-cell table:style-name="TableCell66">
            <text:p text:style-name="P67">上課地點：</text:p>
          </table:table-cell>
          <table:table-cell table:style-name="TableCell68">
            <text:p text:style-name="P69"><text:span text:style-name="T70">國立彰化師範大學進德校區教學大樓</text:span><text:span text:style-name="T71">5</text:span><text:span text:style-name="T72">樓</text:span><text:span text:style-name="T73">T509</text:span><text:span text:style-name="T74">教室</text:span></text:p>
          </table:table-cell>
        </table:table-row>
        <table:table-row table:style-name="TableRow75">
          <table:table-cell table:style-name="TableCell76">
            <text:p text:style-name="P77">課程費用：</text:p>
          </table:table-cell>
          <table:table-cell table:style-name="TableCell78">
            <text:p text:style-name="P79"><text:span text:style-name="T80">課程研習費用新台幣</text:span><text:span text:style-name="T81">1,200</text:span><text:span text:style-name="T82">元</text:span><text:span text:style-name="T83">(</text:span><text:span text:style-name="T84">含材料</text:span><text:span text:style-name="T85">)</text:span><text:span text:style-name="T86">。</text:span></text:p>
            <text:p text:style-name="P87">(<text:span text:style-name="T88">07/15</text:span><text:span text:style-name="T89">前報名享早鳥優惠</text:span><text:span text:style-name="T90">950</text:span><text:span text:style-name="T91">元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報名步驟：</text:p>
            <text:p text:style-name="P96"/>
          </table:table-cell>
          <table:table-cell table:style-name="TableCell97">
            <text:p text:style-name="P98"><text:span text:style-name="T99">線上報名，請至本校進修學院報名管理系統報名。如第一次報名，請先申請帳號。</text:span><text:span text:style-name="T100">(</text:span><text:a xlink:href="https://aps.ncue.edu.tw/cee/index.php" office:target-frame-name="_top" xlink:show="replace"><text:span text:style-name="T101">https://aps.ncue.edu.tw/cee/index.php</text:span></text:a><text:span text:style-name="T102">)</text:span><text:span text:style-name="T103"><text:s/></text:span><text:span text:style-name="T104">受理報名至額滿為止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繳費方式：</text:p>
          </table:table-cell>
          <table:table-cell table:style-name="TableCell109">
            <text:p text:style-name="P11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學員完成報名繳費後，因故申請退費，應依下列方式辦理：</text:p>
            <text:p text:style-name="P1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9">（二）已繳代辦費應全額退還。但已購置成品者，發給成品。</text:p>
            <text:p text:style-name="P120">（三）學校因故未能開班上課，應全額退還已繳費用。</text:p>
          </table:table-cell>
        </table:table-row>
        <table:table-row table:style-name="TableRow121">
          <table:table-cell table:style-name="TableCell122">
            <text:p text:style-name="P123"><text:span text:style-name="T124">注意事項：</text:span></text:p>
          </table:table-cell>
          <table:table-cell table:style-name="TableCell125">
            <text:p text:style-name="P126">（一）學員請著輕便服裝上課，請勿穿著拖鞋以避免活動進行時受傷。</text:p>
            <text:p text:style-name="P127">（二）本班為非學分班，學員出席課程達2/3(含)以上者，頒發推廣教育研習證明書。</text:p>
            <text:p text:style-name="P128">（三）錄取之學員一律不得辦理保留資格。</text:p>
            <text:p text:style-name="P129">（四）每班報名人數如未達最低開班人數，本校保有不開班的權利，學員</text:p>
            <text:p text:style-name="P130">所繳報名費無息退還，不得異議。</text:p>
            <text:soft-page-break/>
            <text:p text:style-name="P131">（五）如遇風災、地震或重大災害等不可抗力之因素所造成的停課事項，</text:p>
            <text:p text:style-name="P132">不列入扣除時數之要因（依正常時數計算）。</text:p>
            <text:p text:style-name="P133">（六）本校保有最終修改此招生簡章權利。</text:p>
            <text:p text:style-name="P134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聯絡方式</text:span><text:span text:style-name="T139">：</text:span></text:p>
          </table:table-cell>
          <table:table-cell table:style-name="TableCell140">
            <text:p text:style-name="P141">國立彰化師範大學進修學院</text:p>
            <text:p text:style-name="P142">住址：500彰化市進德路一號<text:s/>教學大樓6F</text:p>
            <text:p text:style-name="P143">電話：（04）723-2105分機5424<text:s/>洪先生</text:p>
            <text:p text:style-name="P144"><text:span text:style-name="T145">E-mail</text:span><text:span text:style-name="T146">：</text:span><text:a xlink:href="mailto:hung1031@cc.ncue.edu.tw" office:target-frame-name="_top" xlink:show="replace"><text:span text:style-name="T147">hung1031@cc.ncue.edu.tw</text:span></text:a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間</text:p>
          </table:table-cell>
          <table:table-cell table:style-name="TableCell166">
            <text:p text:style-name="P167">課程單元</text:p>
          </table:table-cell>
        </table:table-row>
        <table:table-row table:style-name="TableRow168">
          <table:table-cell table:style-name="TableCell169">
            <text:p text:style-name="P170">111/08/14</text:p>
          </table:table-cell>
          <table:table-cell table:style-name="TableCell171">
            <text:p text:style-name="P172"><text:span text:style-name="T173">09:00-11:30</text:span></text:p>
          </table:table-cell>
          <table:table-cell table:style-name="TableCell174">
            <text:p text:style-name="P175">1蝴蝶的形態及生活史<text:s/></text:p>
            <text:p text:style-name="P176">2.毛毛蟲接觸及飼養教學</text:p>
            <text:p text:style-name="P177"><text:span text:style-name="T178">3.<text:s/></text:span><text:span text:style-name="T179">昆蟲小問答</text:span><text:span text:style-name="T180">：</text:span><text:span text:style-name="T181">觀察與討論</text:span></text:p>
            <text:p text:style-name="P182"><text:span text:style-name="T183">4.<text:s/></text:span><text:span text:style-name="T184">小組活動</text:span><text:span text:style-name="T185">：</text:span><text:span text:style-name="T186">蝶翅拼圖製作</text:span></text:p>
            <text:p text:style-name="P187"><text:span text:style-name="T188">5.<text:s/></text:span><text:span text:style-name="T189">動手</text:span><text:span text:style-name="T190">DIY</text:span><text:span text:style-name="T191">：</text:span><text:span text:style-name="T192">蝴蝶鱗粉轉印實作</text:span></text:p>
          </table:table-cell>
        </table:table-row>
      </table:table>
      <text:p text:style-name="P193"><text:span text:style-name="T194">授課老師</text:span><text:span text:style-name="T195">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教師姓名</text:p>
          </table:table-cell>
          <table:table-cell table:style-name="TableCell204">
            <text:p text:style-name="P205">曾鵬霖<text:s/></text:p>
          </table:table-cell>
          <table:table-cell table:style-name="TableCell206">
            <text:p text:style-name="P207">學<text:s text:c="4"/>歷</text:p>
          </table:table-cell>
          <table:table-cell table:style-name="TableCell208">
            <text:p text:style-name="P209"><text:span text:style-name="T210">國立彰化師範大學碩士</text:span></text:p>
          </table:table-cell>
        </table:table-row>
        <table:table-row table:style-name="TableRow211">
          <table:table-cell table:style-name="TableCell212">
            <text:p text:style-name="P213">專<text:s text:c="4"/>長</text:p>
          </table:table-cell>
          <table:table-cell table:style-name="TableCell214" table:number-columns-spanned="3">
            <text:p text:style-name="內文"><text:span text:style-name="T215">生物學</text:span><text:span text:style-name="T216">、</text:span><text:span text:style-name="T217">簡易昆蟲學、動物飼養法、昆蟲生態研究、各類標本製作技巧、</text:span></text:p>
            <text:p text:style-name="內文"><text:span text:style-name="T218">各類動物生存環境規劃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經<text:s text:c="4"/>歷</text:p>
          </table:table-cell>
          <table:table-cell table:style-name="TableCell222" table:number-columns-spanned="3">
            <text:p text:style-name="P223"><text:span text:style-name="T224">・</text:span><text:span text:style-name="T225">私立僑泰高級中學生物科現職專任教師</text:span></text:p>
            <text:p text:style-name="P226"><text:span text:style-name="T227">・國中、高中生物科教學十餘年經驗</text:span></text:p>
            <text:p text:style-name="P228"><text:span text:style-name="T229">・臺灣科學節</text:span><text:span text:style-name="T230"><text:s/></text:span><text:span text:style-name="T231">昆蟲好好玩</text:span><text:span text:style-name="T232"><text:s/></text:span><text:span text:style-name="T233">宣傳介紹</text:span></text:p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0-12-15T05:27:00Z</meta:creation-date>
    <dc:date>2022-04-27T09:21:00Z</dc:date>
    <meta:print-date>2021-07-07T08:39:00Z</meta:print-date>
    <meta:template xlink:href="Normal" xlink:type="simple"/>
    <meta:editing-cycles>13</meta:editing-cycles>
    <meta:editing-duration>PT24660S</meta:editing-duration>
    <meta:document-statistic meta:page-count="2" meta:paragraph-count="3" meta:word-count="264" meta:character-count="1767" meta:row-count="12" meta:non-whitespace-character-count="1506"/>
  </office:meta>
</office:document-meta>
</file>