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0.2777in" fo:text-indent="0.3333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 fo:text-indent="0.3333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fo:text-align="justify" fo:line-height="0.2777in" fo:text-indent="0.3055in"/>
    </style:style>
    <style:style style:name="T34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/>
    </style:style>
    <style:style style:name="T36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P37" style:parent-style-name="內文" style:family="paragraph">
      <style:paragraph-properties fo:text-align="justify" fo:line-height="0.2777in" fo:text-indent="0.3055in"/>
      <style:text-properties style:font-name="Times New Roman"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fo:text-align="justify" fo:line-height="0.2777in" fo:text-indent="0.3055in"/>
    </style:style>
    <style:style style:name="T39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/>
    </style:style>
    <style:style style:name="T41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P42" style:parent-style-name="內文" style:family="paragraph">
      <style:paragraph-properties fo:text-align="justify" fo:line-height="0.2777in" fo:text-indent="0.3055in"/>
      <style:text-properties style:font-name="Times New Roman" style:font-name-asian="標楷體" fo:font-weight="bold" style:font-weight-asian="bold" fo:font-size="11pt" style:font-size-asian="11pt"/>
    </style:style>
    <style:style style:name="P43" style:parent-style-name="內文" style:family="paragraph">
      <style:paragraph-properties fo:text-align="justify" fo:line-height="0.2777in" fo:text-indent="0.3055in"/>
    </style:style>
    <style:style style:name="T44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/>
    </style:style>
    <style:style style:name="T46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P47" style:parent-style-name="內文" style:family="paragraph">
      <style:paragraph-properties fo:text-align="justify" fo:line-height="0.2777in" fo:text-indent="0.3055in"/>
      <style:text-properties style:font-name="Times New Roman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TableColumn51" style:family="table-column">
      <style:table-column-properties style:column-width="0.9423in" style:use-optimal-column-width="false"/>
    </style:style>
    <style:style style:name="TableColumn52" style:family="table-column">
      <style:table-column-properties style:column-width="5.4881in" style:use-optimal-column-width="false"/>
    </style:style>
    <style:style style:name="Table50" style:family="table">
      <style:table-properties style:width="6.4305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0000FF"/>
    </style:style>
    <style:style style:name="T93" style:parent-style-name="預設段落字型" style:family="text">
      <style:text-properties style:font-name="Times New Roman" style:font-name-asian="標楷體" fo:color="#0000FF"/>
    </style:style>
    <style:style style:name="T94" style:parent-style-name="預設段落字型" style:family="text">
      <style:text-properties style:font-name="Times New Roman" style:font-name-asian="標楷體" fo:color="#0000FF"/>
    </style:style>
    <style:style style:name="T95" style:parent-style-name="預設段落字型" style:family="text">
      <style:text-properties style:font-name="Times New Roman" style:font-name-asian="標楷體" fo:color="#0000FF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Times New Roman" style:font-name-asian="標楷體" fo:color="#0000FF"/>
    </style:style>
    <style:style style:name="T98" style:parent-style-name="預設段落字型" style:family="text">
      <style:text-properties style:font-name="Times New Roman" style:font-name-asian="標楷體" fo:color="#0000FF"/>
    </style:style>
    <style:style style:name="T99" style:parent-style-name="預設段落字型" style:family="text">
      <style:text-properties style:font-name="Times New Roman" style:font-name-asian="標楷體" fo:color="#0000FF"/>
    </style:style>
    <style:style style:name="T100" style:parent-style-name="預設段落字型" style:family="text">
      <style:text-properties style:font-name="Times New Roman" style:font-name-asian="標楷體" fo:color="#0000FF"/>
    </style:style>
    <style:style style:name="T101" style:parent-style-name="預設段落字型" style:family="text">
      <style:text-properties style:font-name="Times New Roman" style:font-name-asian="標楷體" fo:color="#0000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0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text-indent="-0.075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text-indent="-0.075in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text-indent="-0.075in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Times New Roman" style:font-name-asian="標楷體"/>
    </style:style>
    <style:style style:name="P151" style:parent-style-name="內文" style:family="paragraph">
      <style:paragraph-properties fo:line-height="0.2083in"/>
      <style:text-properties style:font-name="Times New Roman" style:font-name-asian="標楷體"/>
    </style:style>
    <style:style style:name="P152" style:parent-style-name="內文" style:family="paragraph">
      <style:paragraph-properties fo:line-height="0.2083in"/>
      <style:text-properties style:font-name="Times New Roman" style:font-name-asian="標楷體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P157" style:parent-style-name="內文" style:family="paragraph">
      <style:paragraph-properties fo:line-height="0.2083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083in" fo:margin-right="-0.1166in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Times New Roman" style:font-name-asian="標楷體"/>
    </style:style>
    <style:style style:name="P165" style:parent-style-name="內文" style:family="paragraph">
      <style:text-properties text:display="none"/>
    </style:style>
    <style:style style:name="TableColumn167" style:family="table-column">
      <style:table-column-properties style:column-width="0.9in"/>
    </style:style>
    <style:style style:name="TableColumn168" style:family="table-column">
      <style:table-column-properties style:column-width="1.2791in"/>
    </style:style>
    <style:style style:name="TableColumn169" style:family="table-column">
      <style:table-column-properties style:column-width="4.6131in"/>
    </style:style>
    <style:style style:name="Table166" style:family="table">
      <style:table-properties style:width="6.7923in" fo:margin-left="0in" table:align="center"/>
    </style:style>
    <style:style style:name="TableRow170" style:family="table-row">
      <style:table-row-properties style:min-row-height="0.0388in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77" style:family="table-row">
      <style:table-row-properties style:min-row-height="1.5166in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200%"/>
      <style:text-properties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200%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P191" style:parent-style-name="內文" style:family="paragraph">
      <style:paragraph-properties fo:line-height="200%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line-height="200%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P201" style:parent-style-name="內文" style:family="paragraph">
      <style:paragraph-properties style:line-height-at-least="0.2604in" fo:margin-left="0.295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203" style:parent-style-name="預設段落字型" style:family="text">
      <style:text-properties style:font-name="新細明體" fo:font-weight="bold" style:font-weight-asian="bold"/>
    </style:style>
    <style:style style:name="TableColumn205" style:family="table-column">
      <style:table-column-properties style:column-width="0.9534in"/>
    </style:style>
    <style:style style:name="TableColumn206" style:family="table-column">
      <style:table-column-properties style:column-width="0.9597in"/>
    </style:style>
    <style:style style:name="TableColumn207" style:family="table-column">
      <style:table-column-properties style:column-width="0.8638in"/>
    </style:style>
    <style:style style:name="TableColumn208" style:family="table-column">
      <style:table-column-properties style:column-width="4.2243in"/>
    </style:style>
    <style:style style:name="Table204" style:family="table">
      <style:table-properties style:width="7.0013in" fo:margin-left="0in" table:align="left"/>
    </style:style>
    <style:style style:name="TableRow209" style:family="table-row">
      <style:table-row-properties style:min-row-height="0.4451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6916in"/>
    </style:style>
    <style:style style:name="TableCell2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1.1409in"/>
    </style:style>
    <style:style style:name="TableCell22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style:font-name-complex="新細明體" style:font-size-complex="12pt"/>
    </style:style>
    <style:style style:name="TableCell23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50%"/>
    </style:style>
    <style:style style:name="T232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33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P236" style:parent-style-name="內文" style:family="paragraph">
      <style:paragraph-properties style:snap-to-layout-grid="false" fo:line-height="150%"/>
    </style:style>
    <style:style style:name="T237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38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39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40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T241" style:parent-style-name="預設段落字型" style:family="text">
      <style:text-properties style:font-name="標楷體" style:font-name-asian="標楷體" style:font-name-complex="新細明體" style:font-size-complex="12pt" style:language-asian="ja" style:country-asian="JP"/>
    </style:style>
    <style:style style:name="P24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【重甲王者】甲蟲生態工作坊簡章</text:p>
      <text:p text:style-name="P9"><text:span text:style-name="T10"><text:s text:c="3"/></text:span><text:span text:style-name="T11">昆蟲為世界上最繁盛的動物類群之一</text:span><text:span text:style-name="T12">，</text:span><text:span text:style-name="T13">在生態扮演著很重要的角色，不僅協助各種植物授粉，也能為人們帶來直接的經濟利益，有些地區還把昆蟲當成美食！不過也有危害人們的昆蟲</text:span><text:span text:style-name="T14">，</text:span><text:span text:style-name="T15">甚至有能讓人致命的昆蟲</text:span><text:span text:style-name="T16">，</text:span><text:span text:style-name="T17">所以讓我們踏上學習之旅</text:span><text:span text:style-name="T18">，</text:span><text:span text:style-name="T19">深入昆蟲的世界</text:span><text:span text:style-name="T20">，去探索</text:span><text:span text:style-name="T21">昆蟲的習性和解開牠們身上隱藏秘密</text:span><text:span text:style-name="T22">，變成昆蟲世界的小小達人！</text:span></text:p>
      <text:p text:style-name="P23"><text:span text:style-name="T24">本課程結合</text:span><text:span text:style-name="T25">108</text:span><text:span text:style-name="T26">新課綱之核心素養，以「</text:span><text:span text:style-name="T27">甲蟲生態」為主題對應「自主行動」、「溝通互動」、「社會參與」三大面向，課程中了解世界最大的甲蟲</text:span><text:span text:style-name="T28">『長戟大兜蟲』的王者風範，</text:span><text:span text:style-name="T29">近距離觀察各類甲蟲標本及觸摸成蟲與幼蟲體驗</text:span><text:span text:style-name="T30">，</text:span><text:span text:style-name="T31">還可以自己製作心儀的甲蟲標本帶回家喔</text:span><text:span text:style-name="T32">!</text:span></text:p>
      <text:p text:style-name="P33"><text:span text:style-name="T34">★</text:span><text:span text:style-name="T35">自主行動</text:span><text:span text:style-name="T36">★</text:span></text:p>
      <text:p text:style-name="P37">透過小組討論，激發孩子自主觀察與紀錄的能力，並具備「系統思考與解決問題的能力」。</text:p>
      <text:p text:style-name="P38"><text:span text:style-name="T39">★</text:span><text:span text:style-name="T40">溝通互動</text:span><text:span text:style-name="T41">★</text:span></text:p>
      <text:p text:style-name="P42">從既有的學術標本製作延伸，轉換成能擺設在桌面的藝術品，提升孩子「藝術涵養與美感素養」。</text:p>
      <text:p text:style-name="P43"><text:span text:style-name="T44">★</text:span><text:span text:style-name="T45">社會參與</text:span><text:span text:style-name="T46">★</text:span></text:p>
      <text:p text:style-name="P47">透過共同完成小組任務，團隊成員彼此互助合作，建立「人際關係與團隊合作的實力」。</text:p>
      <text:p text:style-name="P48">本工作坊透過小組討論與有趣的翅膀拼圖活動，激發孩子的學習慾望，將知識與技能落實於生活情境中，<text:s/>增添生活中許多新的視野。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適合對象：</text:p>
          </table:table-cell>
          <table:table-cell table:style-name="TableCell56">
            <text:p text:style-name="P57"><text:span text:style-name="T58">對甲蟲生態有興趣國小三</text:span><text:span text:style-name="T59">〜</text:span><text:span text:style-name="T60">六年級學童</text:span><text:span text:style-name="T61">。</text:span></text:p>
          </table:table-cell>
        </table:table-row>
        <table:table-row table:style-name="TableRow62">
          <table:table-cell table:style-name="TableCell63">
            <text:p text:style-name="P64">招生名額：</text:p>
          </table:table-cell>
          <table:table-cell table:style-name="TableCell65">
            <text:p text:style-name="P66"><text:span text:style-name="T67">20</text:span><text:span text:style-name="T68">名，額滿截止。</text:span></text:p>
          </table:table-cell>
        </table:table-row>
        <table:table-row table:style-name="TableRow69">
          <table:table-cell table:style-name="TableCell70">
            <text:p text:style-name="P71">研習時間：</text:p>
          </table:table-cell>
          <table:table-cell table:style-name="TableCell72">
            <text:p text:style-name="P73">2022年08月14日(日)13:00~15:30(2.5小時)</text:p>
          </table:table-cell>
        </table:table-row>
        <table:table-row table:style-name="TableRow74">
          <table:table-cell table:style-name="TableCell75">
            <text:p text:style-name="P76">上課地點：</text:p>
          </table:table-cell>
          <table:table-cell table:style-name="TableCell77">
            <text:p text:style-name="P78"><text:span text:style-name="T79">國立彰化師範大學進德校區教學大樓</text:span><text:span text:style-name="T80">5</text:span><text:span text:style-name="T81">樓</text:span><text:span text:style-name="T82">T509</text:span><text:span text:style-name="T83">教室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<text:span text:style-name="T89">課程研習費用新台幣</text:span><text:span text:style-name="T90">1,200</text:span><text:span text:style-name="T91">元</text:span><text:span text:style-name="T92">(</text:span><text:span text:style-name="T93">含材料</text:span><text:span text:style-name="T94">)</text:span><text:span text:style-name="T95">。</text:span></text:p>
            <text:p text:style-name="P96">(<text:span text:style-name="T97">07/15</text:span><text:span text:style-name="T98">前報名享早鳥優惠</text:span><text:span text:style-name="T99">950</text:span><text:span text:style-name="T100">元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text:span text:style-name="T112"><text:s/></text:span><text:span text:style-name="T113">受理報名至額滿為止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>繳費方式：</text:p>
          </table:table-cell>
          <table:table-cell table:style-name="TableCell118">
            <text:p text:style-name="P119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學員完成報名繳費後，因故申請退費，應依下列方式辦理：</text:p>
            <text:p text:style-name="P12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8">（二）已繳代辦費應全額退還。但已購置成品者，發給成品。</text:p>
            <text:p text:style-name="P129">（三）學校因故未能開班上課，應全額退還已繳費用。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2/3(含)以上者，頒發推廣教育研習證明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soft-page-break/>
            <text:p text:style-name="P140">（五）如遇風災、地震或重大災害等不可抗力之因素所造成的停課事項，</text:p>
            <text:p text:style-name="P141">不列入扣除時數之要因（依正常時數計算）。</text:p>
            <text:p text:style-name="P142">（六）本校保有最終修改此招生簡章權利。</text:p>
            <text:p text:style-name="P143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聯絡方式</text:span><text:span text:style-name="T148">：</text:span></text:p>
          </table:table-cell>
          <table:table-cell table:style-name="TableCell149">
            <text:p text:style-name="P150">國立彰化師範大學進修學院</text:p>
            <text:p text:style-name="P151">住址：500彰化市進德路一號<text:s/>教學大樓6F</text:p>
            <text:p text:style-name="P152">電話：（04）723-2105分機5424<text:s/>洪先生</text:p>
            <text:p text:style-name="P153"><text:span text:style-name="T154">E-mail</text:span><text:span text:style-name="T155">：</text:span><text:a xlink:href="mailto:hung1031@cc.ncue.edu.tw" office:target-frame-name="_top" xlink:show="replace"><text:span text:style-name="T156">hung1031@cc.ncue.edu.tw</text:span></text:a>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課程單元</text:span><text:span text:style-name="T162">：</text:span></text:p>
          </table:table-cell>
          <table:table-cell table:style-name="TableCell163">
            <text:p text:style-name="P164">(如有調整課程及日期另行通知學員)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日期</text:p>
          </table:table-cell>
          <table:table-cell table:style-name="TableCell173">
            <text:p text:style-name="P174">時間</text:p>
          </table:table-cell>
          <table:table-cell table:style-name="TableCell175">
            <text:p text:style-name="P176">課程單元</text:p>
          </table:table-cell>
        </table:table-row>
        <table:table-row table:style-name="TableRow177">
          <table:table-cell table:style-name="TableCell178">
            <text:p text:style-name="P179">111/08/14</text:p>
          </table:table-cell>
          <table:table-cell table:style-name="TableCell180">
            <text:p text:style-name="P181"><text:span text:style-name="T182">13:00-15:30</text:span></text:p>
          </table:table-cell>
          <table:table-cell table:style-name="TableCell183">
            <text:p text:style-name="P184">1甲蟲的形態及生活史<text:s/></text:p>
            <text:p text:style-name="P185">2.甲蟲接觸及飼養教學</text:p>
            <text:p text:style-name="P186"><text:span text:style-name="T187">3.<text:s/></text:span><text:span text:style-name="T188">昆蟲小問答</text:span><text:span text:style-name="T189">：</text:span><text:span text:style-name="T190">觀察與討論</text:span></text:p>
            <text:p text:style-name="P191"><text:span text:style-name="T192">4.<text:s/></text:span><text:span text:style-name="T193">小組活動</text:span><text:span text:style-name="T194">：甲蟲生活史大探查</text:span></text:p>
            <text:p text:style-name="P195"><text:span text:style-name="T196">5.<text:s/></text:span><text:span text:style-name="T197">動手</text:span><text:span text:style-name="T198">DIY</text:span><text:span text:style-name="T199">：甲蟲標本展足製</text:span><text:span text:style-name="T200">作</text:span></text:p>
          </table:table-cell>
        </table:table-row>
      </table:table>
      <text:p text:style-name="P201"><text:span text:style-name="T202">授課老師</text:span><text:span text:style-name="T203">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教師姓名</text:p>
          </table:table-cell>
          <table:table-cell table:style-name="TableCell212">
            <text:p text:style-name="P213">曾鵬霖<text:s/></text:p>
          </table:table-cell>
          <table:table-cell table:style-name="TableCell214">
            <text:p text:style-name="P215">學<text:s text:c="4"/>歷</text:p>
          </table:table-cell>
          <table:table-cell table:style-name="TableCell216">
            <text:p text:style-name="P217"><text:span text:style-name="T218">國立彰化師範大學碩士</text:span></text:p>
          </table:table-cell>
        </table:table-row>
        <table:table-row table:style-name="TableRow219">
          <table:table-cell table:style-name="TableCell220">
            <text:p text:style-name="P221">專<text:s text:c="4"/>長</text:p>
          </table:table-cell>
          <table:table-cell table:style-name="TableCell222" table:number-columns-spanned="3">
            <text:p text:style-name="內文"><text:span text:style-name="T223">生物學</text:span><text:span text:style-name="T224">、</text:span><text:span text:style-name="T225">簡易昆蟲學、動物飼養法、昆蟲生態研究、各類標本製作技巧、</text:span></text:p>
            <text:p text:style-name="內文"><text:span text:style-name="T226">各類動物生存環境規劃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經<text:s text:c="4"/>歷</text:p>
          </table:table-cell>
          <table:table-cell table:style-name="TableCell230" table:number-columns-spanned="3">
            <text:p text:style-name="P231"><text:span text:style-name="T232">・</text:span><text:span text:style-name="T233">私立僑泰高級中學生物科現職專任教師</text:span></text:p>
            <text:p text:style-name="P234"><text:span text:style-name="T235">・國中、高中生物科教學十餘年經驗</text:span></text:p>
            <text:p text:style-name="P236"><text:span text:style-name="T237">・臺灣科學節</text:span><text:span text:style-name="T238"><text:s/></text:span><text:span text:style-name="T239">昆蟲好好玩</text:span><text:span text:style-name="T240"><text:s/></text:span><text:span text:style-name="T241">宣傳介紹</text:span></text:p>
          </table:table-cell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20-12-15T05:27:00Z</meta:creation-date>
    <dc:date>2022-04-27T09:24:00Z</dc:date>
    <meta:print-date>2021-07-07T08:39:00Z</meta:print-date>
    <meta:template xlink:href="Normal" xlink:type="simple"/>
    <meta:editing-cycles>14</meta:editing-cycles>
    <meta:editing-duration>PT25140S</meta:editing-duration>
    <meta:document-statistic meta:page-count="2" meta:paragraph-count="3" meta:word-count="268" meta:character-count="1794" meta:row-count="12" meta:non-whitespace-character-count="1529"/>
  </office:meta>
</office:document-meta>
</file>