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0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0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0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0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0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0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0" style:family="text">
      <style:text-properties style:font-name="標楷體" style:font-name-asian="標楷體" fo:color="#0000FF" fo:font-size="14pt" style:font-size-asian="14pt" style:font-size-complex="14pt"/>
    </style:style>
    <style:style style:name="T1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0.4895in" style:use-optimal-column-width="false"/>
    </style:style>
    <style:style style:name="TableColumn27" style:family="table-column">
      <style:table-column-properties style:column-width="1.0861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1.2791in" style:use-optimal-column-width="false"/>
    </style:style>
    <style:style style:name="TableColumn30" style:family="table-column">
      <style:table-column-properties style:column-width="1.6736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1.6729in" style:use-optimal-column-width="false"/>
    </style:style>
    <style:style style:name="TableColumn34" style:family="table-column">
      <style:table-column-properties style:column-width="2.2611in" style:use-optimal-column-width="false"/>
    </style:style>
    <style:style style:name="Table25" style:family="table">
      <style:table-properties style:width="11.1208in" fo:margin-left="-0.1222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2222in"/>
    </style:style>
    <style:style style:name="T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snap-to-layout-grid="false"/>
      <style:text-properties style:font-name="標楷體" style:font-name-asian="標楷體" style:font-name-complex="新細明體" style:font-size-complex="12pt"/>
    </style:style>
    <style:style style:name="P56" style:parent-style-name="本文" style:family="paragraph">
      <style:paragraph-properties style:snap-to-layout-grid="false" fo:margin-right="-0.075in"/>
    </style:style>
    <style:style style:name="T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12pt"/>
    </style:style>
    <style:style style:name="P60" style:parent-style-name="本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widows="2" fo:orphans="2" fo:margin-right="0.166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widows="2" fo:orphans="2" fo:margin-right="0.166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widows="2" fo:orphans="2" fo:margin-right="0.166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widows="2" fo:orphans="2" fo:margin-right="0.166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widows="2" fo:orphans="2" fo:margin-right="0.1666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widows="2" fo:orphans="2" fo:margin-right="0.1666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widows="2" fo:orphans="2" fo:margin-right="0.166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text-align="center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widows="2" fo:orphans="2" fo:margin-right="0.1666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fo:text-align="cente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widows="2" fo:orphans="2" fo:margin-right="0.1666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fo:widows="2" fo:orphans="2" fo:margin-right="0.1666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text-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widows="2" fo:orphans="2" fo:margin-right="0.1666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text-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widows="2" fo:orphans="2" fo:margin-right="0.1666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fo:text-align="cente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widows="2" fo:orphans="2" fo:margin-right="0.1666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text-align="cente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本文" style:family="paragraph">
      <style:paragraph-properties fo:line-height="0.2222in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P323" style:parent-style-name="本文" style:family="paragraph">
      <style:paragraph-properties fo:line-height="0.2222in"/>
    </style:style>
    <style:style style:name="T324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P329" style:parent-style-name="本文" style:family="paragraph">
      <style:paragraph-properties fo:line-height="0.2222in"/>
    </style:style>
    <style:style style:name="T330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P338" style:parent-style-name="本文" style:family="paragraph">
      <style:paragraph-properties fo:line-height="0.2222in"/>
    </style:style>
    <style:style style:name="T339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P340" style:parent-style-name="本文" style:family="paragraph">
      <style:paragraph-properties fo:line-height="0.2222in"/>
    </style:style>
    <style:style style:name="T341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P342" style:parent-style-name="本文" style:family="paragraph">
      <style:paragraph-properties fo:line-height="0.2222in"/>
    </style:style>
    <style:style style:name="T343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P344" style:parent-style-name="本文" style:family="paragraph">
      <style:paragraph-properties fo:line-height="0.2222in"/>
    </style:style>
    <style:style style:name="T345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P347" style:parent-style-name="本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第12屆原住民族語戲劇競賽-中區初賽</text:span><text:span text:style-name="T3">報名表</text:span><text:span text:style-name="T4">(</text:span><text:span text:style-name="T5">家庭</text:span><text:span text:style-name="T6">組)</text:span></text:p>
      <text:p text:style-name="本文"><text:span text:style-name="T7">縣市：</text:span><text:span text:style-name="T8">臺中市</text:span><text:span text:style-name="T9"><text:s/></text:span><text:span text:style-name="T10">競賽組別：</text:span><text:span text:style-name="T11"><text:s text:c="7"/></text:span><text:span text:style-name="T12">組</text:span><text:span text:style-name="T13">　方言別：</text:span><text:span text:style-name="T14"><text:s text:c="5"/></text:span><text:span text:style-name="T15"><text:s text:c="4"/></text:span><text:span text:style-name="T16"><text:s text:c="2"/></text:span><text:span text:style-name="T17"><text:s text:c="2"/></text:span><text:span text:style-name="T18"><text:s/></text:span><text:span text:style-name="T19">隊伍名稱：</text:span><text:span text:style-name="T20"><text:s text:c="25"/></text:span><text:span text:style-name="T21"><text:s/></text:span><text:span text:style-name="T22">人數：</text:span><text:span text:style-name="T23"><text:s text:c="3"/></text:span><text:span text:style-name="T24">人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編號</text:span></text:p>
          </table:table-cell>
          <table:table-cell table:style-name="TableCell39">
            <text:p text:style-name="P40"><text:span text:style-name="T41">姓名</text:span></text:p>
          </table:table-cell>
          <table:table-cell table:style-name="TableCell42">
            <text:p text:style-name="P43"><text:span text:style-name="T44">性別</text:span></text:p>
          </table:table-cell>
          <table:table-cell table:style-name="TableCell45">
            <text:p text:style-name="P46"><text:span text:style-name="T47">出生資訊</text:span></text:p>
          </table:table-cell>
          <table:table-cell table:style-name="TableCell48">
            <text:p text:style-name="P49"><text:span text:style-name="T50">身份證字號</text:span></text:p>
          </table:table-cell>
          <table:table-cell table:style-name="TableCell51">
            <text:p text:style-name="P52"><text:span text:style-name="T53">連絡電話</text:span></text:p>
          </table:table-cell>
          <table:table-cell table:style-name="TableCell54">
            <text:p text:style-name="P55">法定代理人</text:p>
            <text:p text:style-name="P56"><text:span text:style-name="T57">(未成年隊員)</text:span></text:p>
          </table:table-cell>
          <table:table-cell table:style-name="TableCell58">
            <text:p text:style-name="P59">競賽人員(4-6人)</text:p>
            <text:p text:style-name="P60"><text:span text:style-name="T61">技術人員(最多3人) 指導老師(最多4人)</text:span></text:p>
          </table:table-cell>
          <table:table-cell table:style-name="TableCell62">
            <text:p text:style-name="P63"><text:span text:style-name="T64">地址</text:span></text:p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LFO1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list text:style-name="LFO1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list text:style-name="LFO1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list text:style-name="LFO1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9">
            <text:p text:style-name="P314"><text:span text:style-name="T315">一、</text:span><text:span text:style-name="T316">每隊</text:span><text:span text:style-name="T317">人員</text:span><text:span text:style-name="T318">以</text:span><text:span text:style-name="T319">4</text:span><text:span text:style-name="T320">-</text:span><text:span text:style-name="T321">13</text:span><text:span text:style-name="T322">人為限，規定如下：</text:span></text:p>
            <text:p text:style-name="P323"><text:span text:style-name="T324">(一)競賽人員：</text:span><text:span text:style-name="T325">4</text:span><text:span text:style-name="T326">-6</text:span><text:span text:style-name="T327">人為限</text:span><text:span text:style-name="T328">：</text:span></text:p>
            <text:p text:style-name="P329"><text:span text:style-name="T330">1.</text:span><text:span text:style-name="T331">以同戶籍內之成員為原則，但有不同戶籍之親屬共同參賽者，以戶長三親等內之血親及三親等內之姻親為限</text:span><text:span text:style-name="T332">，</text:span><text:span text:style-name="T333">請附</text:span><text:span text:style-name="T334">成員戶籍</text:span><text:span text:style-name="T335">資料影本以證明其</text:span><text:span text:style-name="T336">身分</text:span><text:span text:style-name="T337">。</text:span></text:p>
            <text:soft-page-break/>
            <text:p text:style-name="P338"><text:span text:style-name="T339">2.至少1人為年齡未滿18歲者。</text:span></text:p>
            <text:p text:style-name="P340"><text:span text:style-name="T341">(二)技術人員：以最多5人為限。</text:span></text:p>
            <text:p text:style-name="P342"><text:span text:style-name="T343">(四)指導老師：以最多4人為限。</text:span></text:p>
            <text:p text:style-name="P344"><text:span text:style-name="T345">二、</text:span><text:span text:style-name="T346">本資料僅供本競賽參賽人員等相關調查聯繫之用，請務必提供正確基本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無間距" style:display-name="無間距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5in" fo:margin-bottom="0.1972in" fo:margin-right="0.5in" style:num-format="1" style:writing-mode="lr-tb" style:layout-grid-mode="line" style:layout-grid-lines="18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oject8510</meta:initial-creator>
    <dc:creator>史春香</dc:creator>
    <meta:creation-date>2022-10-14T01:45:00Z</meta:creation-date>
    <dc:date>2022-10-14T01:45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5" meta:character-count="505" meta:row-count="3" meta:non-whitespace-character-count="431"/>
  </office:meta>
</office:document-meta>
</file>