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="標楷體" style:font-name-asian="標楷體" fo:color="#0000FF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4895in" style:use-optimal-column-width="false"/>
    </style:style>
    <style:style style:name="TableColumn29" style:family="table-column">
      <style:table-column-properties style:column-width="1.0861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8819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0.988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2.2611in" style:use-optimal-column-width="false"/>
    </style:style>
    <style:style style:name="Table27" style:family="table">
      <style:table-properties style:width="11.1208in" fo:margin-left="-0.122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64" style:parent-style-name="本文" style:family="paragraph">
      <style:paragraph-properties style:snap-to-layout-grid="false" fo:margin-right="-0.075in"/>
    </style:style>
    <style:style style:name="T65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70" style:parent-style-name="本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widows="2" fo:orphans="2" fo:margin-right="0.1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widows="2" fo:orphans="2" fo:margin-right="0.16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widows="2" fo:orphans="2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widows="2" fo:orphans="2"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justify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widows="2" fo:orphans="2" fo:margin-right="0.166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justify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widows="2" fo:orphans="2" fo:margin-right="0.166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justify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widows="2" fo:orphans="2" fo:margin-right="0.166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widows="2" fo:orphans="2"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widows="2" fo:orphans="2" fo:margin-right="0.166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justify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widows="2" fo:orphans="2" fo:margin-right="0.166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justify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widows="2" fo:orphans="2"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justify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widows="2" fo:orphans="2"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justify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justify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widows="2" fo:orphans="2"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justify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widows="2" fo:orphans="2"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justify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無間距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fo:text-align="justify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無間距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本文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justify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無間距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fo:text-align="cente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justify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text-align="cente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本文" style:family="paragraph">
      <style:paragraph-properties fo:text-align="justify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cente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" style:family="paragraph">
      <style:paragraph-properties fo:text-align="center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justify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justify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本文" style:family="paragraph">
      <style:paragraph-properties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center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本文" style:family="paragraph">
      <style:paragraph-properties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justify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center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text-align="justify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本文" style:family="paragraph">
      <style:paragraph-properties fo:line-height="0.2222in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680" style:parent-style-name="本文" style:family="paragraph">
      <style:paragraph-properties fo:line-height="0.2222in"/>
    </style:style>
    <style:style style:name="T68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693" style:parent-style-name="本文" style:family="paragraph">
      <style:paragraph-properties fo:line-height="0.2222in"/>
    </style:style>
    <style:style style:name="T69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695" style:parent-style-name="本文" style:family="paragraph">
      <style:paragraph-properties fo:line-height="0.2222in"/>
    </style:style>
    <style:style style:name="T69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697" style:parent-style-name="本文" style:family="paragraph">
      <style:paragraph-properties fo:line-height="0.2222in"/>
    </style:style>
    <style:style style:name="T69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700" style:parent-style-name="本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第12屆原住民族語戲劇競賽-中區初賽</text:span><text:span text:style-name="T3">報名表</text:span><text:span text:style-name="T4"><text:s/></text:span><text:span text:style-name="T5">(</text:span><text:span text:style-name="T6">學生</text:span><text:span text:style-name="T7">組)</text:span></text:p>
      <text:p text:style-name="本文"><text:span text:style-name="T8">縣市：</text:span><text:span text:style-name="T9">臺中市<text:s/></text:span><text:span text:style-name="T10">競賽組別：</text:span><text:span text:style-name="T11"><text:s text:c="7"/></text:span><text:span text:style-name="T12">組</text:span><text:span text:style-name="T13">　方言別：</text:span><text:span text:style-name="T14"><text:s text:c="5"/></text:span><text:span text:style-name="T15"><text:s text:c="4"/></text:span><text:span text:style-name="T16"><text:s text:c="2"/></text:span><text:span text:style-name="T17"><text:s text:c="2"/></text:span><text:span text:style-name="T18"><text:s/></text:span><text:span text:style-name="T19">隊伍</text:span><text:span text:style-name="T20">或單位</text:span><text:span text:style-name="T21">名稱：</text:span><text:span text:style-name="T22"><text:s text:c="25"/></text:span><text:span text:style-name="T23"><text:s/></text:span><text:span text:style-name="T24">人數：</text:span><text:span text:style-name="T25"><text:s text:c="3"/></text:span><text:span text:style-name="T26">人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編號</text:span></text:p>
          </table:table-cell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><text:span text:style-name="T47">性別</text:span></text:p>
          </table:table-cell>
          <table:table-cell table:style-name="TableCell48">
            <text:p text:style-name="P49"><text:span text:style-name="T50">出生資訊</text:span></text:p>
          </table:table-cell>
          <table:table-cell table:style-name="TableCell51">
            <text:p text:style-name="P52"><text:span text:style-name="T53">身份證字號</text:span></text:p>
          </table:table-cell>
          <table:table-cell table:style-name="TableCell54">
            <text:p text:style-name="P55"><text:span text:style-name="T56">所屬</text:span><text:span text:style-name="T57">單</text:span><text:span text:style-name="T58">學校</text:span></text:p>
          </table:table-cell>
          <table:table-cell table:style-name="TableCell59">
            <text:p text:style-name="P60"><text:span text:style-name="T61">連絡電話</text:span></text:p>
          </table:table-cell>
          <table:table-cell table:style-name="TableCell62">
            <text:p text:style-name="P63">法定代理人</text:p>
            <text:p text:style-name="P64"><text:span text:style-name="T65">(未成年</text:span><text:span text:style-name="T66">隊</text:span><text:span text:style-name="T67">員)</text:span></text:p>
          </table:table-cell>
          <table:table-cell table:style-name="TableCell68">
            <text:p text:style-name="P69">競賽人員(12-20人)</text:p>
            <text:p text:style-name="P70"><text:span text:style-name="T71">技術人員</text:span><text:span text:style-name="T72">(最多5人)</text:span><text:span text:style-name="T73"><text:s/>指導老師(最多4人)</text:span></text:p>
          </table:table-cell>
          <table:table-cell table:style-name="TableCell74">
            <text:p text:style-name="P75"><text:span text:style-name="T76">地址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本文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本文"/>
          </table:table-cell>
          <table:table-cell table:style-name="TableCell483">
            <text:p text:style-name="本文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本文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本文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1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本文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本文"/>
          </table:table-cell>
          <table:table-cell table:style-name="TableCell562">
            <text:p text:style-name="本文"/>
          </table:table-cell>
          <table:table-cell table:style-name="TableCell563">
            <text:p text:style-name="無間距"/>
          </table:table-cell>
          <table:table-cell table:style-name="TableCell564">
            <text:p text:style-name="本文"/>
          </table:table-cell>
          <table:table-cell table:style-name="TableCell565">
            <text:p text:style-name="P566"/>
          </table:table-cell>
          <table:table-cell table:style-name="TableCell567">
            <text:p text:style-name="本文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本文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本文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本文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本文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list text:style-name="LFO1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本文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10">
            <text:p text:style-name="P672"><text:span text:style-name="T673">一、</text:span><text:span text:style-name="T674">每隊</text:span><text:span text:style-name="T675">人員</text:span><text:span text:style-name="T676">以</text:span><text:span text:style-name="T677">12-</text:span><text:span text:style-name="T678">2</text:span><text:span text:style-name="T679">9人為限，規定如下：</text:span></text:p>
            <text:p text:style-name="P680"><text:span text:style-name="T681">(一)競賽人員：12</text:span><text:span text:style-name="T682">-20人為限，其中</text:span><text:span text:style-name="T683">競賽人員</text:span><text:span text:style-name="T684">須</text:span><text:span text:style-name="T685">為25歲大學以下學生身分，</text:span><text:span text:style-name="T686">請附該</text:span><text:span text:style-name="T687">學生</text:span><text:span text:style-name="T688">證或</text:span><text:span text:style-name="T689">在學證明</text:span><text:span text:style-name="T690">資料影本以證明其</text:span><text:span text:style-name="T691">身分</text:span><text:span text:style-name="T692">。</text:span></text:p>
            <text:p text:style-name="P693"><text:span text:style-name="T694">(二)技術人員：以最多5人為限。</text:span></text:p>
            <text:p text:style-name="P695"><text:span text:style-name="T696">(四)指導老師：以最多4人為限。</text:span></text:p>
            <text:p text:style-name="P697"><text:span text:style-name="T698">二、</text:span><text:span text:style-name="T699">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18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8510</meta:initial-creator>
    <dc:creator>史春香</dc:creator>
    <meta:creation-date>2022-10-14T01:44:00Z</meta:creation-date>
    <dc:date>2022-10-14T01:44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