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text-autospace="none" fo:line-height="0.25in" fo:margin-left="0.393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" style:parent-style-name="清單段落" style:family="paragraph">
      <style:paragraph-properties style:text-autospace="none" fo:text-align="center" fo:line-height="0.25in" fo:margin-left="0.393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" style:parent-style-name="清單段落" style:family="paragraph">
      <style:paragraph-properties style:text-autospace="none" fo:text-align="center" fo:line-height="0.25in" fo:margin-left="0.393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" style:parent-style-name="內文" style:family="paragraph">
      <style:paragraph-properties fo:line-height="0.375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7in" fo:margin-bottom="0.127in" fo:line-height="0.37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127in" fo:margin-bottom="0.127in" fo:line-height="0.37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127in" fo:margin-bottom="0.127in" fo:line-height="0.37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127in" fo:margin-bottom="0.127in" fo:line-height="0.37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7in" fo:margin-bottom="0.127in" fo:line-height="0.37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75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style:text-autospace="none" style:line-height-at-least="0.1666in" fo:margin-left="0.393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7" style:parent-style-name="清單段落" style:family="paragraph">
      <style:paragraph-properties style:text-autospace="none" style:line-height-at-least="0.1666in" fo:margin-left="0.393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8" style:parent-style-name="清單段落" style:family="paragraph">
      <style:paragraph-properties style:text-autospace="none" style:line-height-at-least="0.1666in" fo:margin-left="0.393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9" style:parent-style-name="清單段落" style:family="paragraph">
      <style:paragraph-properties style:text-autospace="none" style:line-height-at-least="0.1666in" fo:margin-left="0.393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0" style:parent-style-name="清單段落" style:family="paragraph">
      <style:paragraph-properties style:text-autospace="none" style:line-height-at-least="0.1666in" fo:margin-left="0.393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1" style:parent-style-name="清單段落" style:family="paragraph">
      <style:paragraph-properties style:text-autospace="none" style:line-height-at-least="0.1666in" fo:margin-left="0.393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2" style:parent-style-name="清單段落" style:family="paragraph">
      <style:paragraph-properties style:text-autospace="none" fo:text-align="center" style:line-height-at-least="0.1666in" fo:margin-left="0.393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3" style:parent-style-name="清單段落" style:family="paragraph">
      <style:paragraph-properties style:text-autospace="none" style:line-height-at-least="0.1666in" fo:margin-left="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6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7" style:parent-style-name="清單段落" style:family="paragraph">
      <style:paragraph-properties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8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9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4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5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6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7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8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9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0" style:parent-style-name="清單段落" style:family="paragraph">
      <style:paragraph-properties style:text-autospace="none" style:line-height-at-least="0.1666in">
        <style:tab-stops>
          <style:tab-stop style:type="left" style:position="1.6875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1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2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3" style:parent-style-name="清單段落" style:family="paragraph">
      <style:paragraph-properties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4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5" style:parent-style-name="清單段落" style:family="paragraph">
      <style:paragraph-properties style:text-autospace="none" style:line-height-at-least="0.1666in" fo:margin-left="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9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0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1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2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7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8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9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0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1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2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3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4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5" style:parent-style-name="清單段落" style:family="paragraph">
      <style:paragraph-properties style:text-autospace="none" style:line-height-at-least="0.1666in">
        <style:tab-stops>
          <style:tab-stop style:type="left" style:position="1.6875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6" style:parent-style-name="清單段落" style:family="paragraph">
      <style:paragraph-properties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7" style:parent-style-name="清單段落" style:family="paragraph">
      <style:paragraph-properties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5</text:p>
      <text:p text:style-name="P2">表演內容授權同意書</text:p>
      <text:p text:style-name="P3"/>
      <text:p text:style-name="P4"><text:span text:style-name="T5"><text:s text:c="12"/></text:span><text:span text:style-name="T6">同意本組參加第12屆原住民族語戲劇競賽之表演內容，授權臺中市政府原住民族事務委員會複製或製作成各種文宣品(畫冊、光碟、網路、軟體……)發行，或於電視頻道、網路公開播放、公開傳輸，以及其他非營利之用。</text:span></text:p>
      <text:p text:style-name="P7"/>
      <text:p text:style-name="P8"/>
      <text:p text:style-name="P9">立同意書組別：</text:p>
      <text:p text:style-name="P10">代表人(領隊)：</text:p>
      <text:p text:style-name="P11">聯絡地址：</text:p>
      <text:p text:style-name="P12">聯絡電話：</text:p>
      <text:p text:style-name="P13"><text:s text:c="4"/>此 <text:s/>致</text:p>
      <text:p text:style-name="P14"><text:span text:style-name="T15">臺中市政府原住民族事務委員會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中華民國 111 年 <text:s text:c="2"/>月 <text:s text:c="3"/>日</text:p>
      <text:soft-page-break/>
      <text:p text:style-name="P23"><text:span text:style-name="T24"><draw:frame draw:z-index="251659264" draw:id="id0" draw:style-name="a0" draw:name="文字方塊 3" text:anchor-type="paragraph" svg:x="0.56458in" svg:y="0.45208in" svg:width="1.20764in" svg:height="0.42639in" style:rel-width="scale" style:rel-height="scale"><draw:text-box><text:p text:style-name="內文">個人所得版</text:p></draw:text-box><svg:title/><svg:desc/></draw:frame></text:span><text:span text:style-name="T25">附件 7 <text:s/></text:span></text:p>
      <text:p text:style-name="P26"><text:tab/></text:p>
      <text:p text:style-name="P27">領據</text:p>
      <text:p text:style-name="P28">茲收到參與第12屆原住民族語戲劇競賽中區初賽</text:p>
      <text:p text:style-name="P29"><text:span text:style-name="T30">組別： <text:s text:c="7"/></text:span><text:span text:style-name="T31"><text:s text:c="3"/>自主訓練費用或道具及器材搬運費用等費用新台幣</text:span><text:span text:style-name="T32"><text:s text:c="3"/>(國字填寫) <text:s text:c="2"/></text:span><text:span text:style-name="T33">整元。</text:span></text:p>
      <text:p text:style-name="P34"/>
      <text:p text:style-name="P35">此致</text:p>
      <text:p text:style-name="P36">臺中市政府原住民族事務委員會</text:p>
      <text:p text:style-name="P37">具領人： <text:s text:c="14"/>(簽名)</text:p>
      <text:p text:style-name="P38">出生年月日：</text:p>
      <text:p text:style-name="P39">身分證字號：</text:p>
      <text:p text:style-name="P40"><text:s/>聯絡地址：</text:p>
      <text:p text:style-name="P41"><text:s/>聯絡電話：</text:p>
      <text:p text:style-name="P42"/>
      <text:p text:style-name="P43">中華民國111 年 <text:s text:c="2"/>月 <text:s text:c="3"/>日</text:p>
      <text:p text:style-name="P44"/>
      <text:p text:style-name="P45"><text:span text:style-name="T46"><draw:frame draw:z-index="251660288" draw:id="id1" draw:style-name="a1" draw:name="文字方塊 4" text:anchor-type="paragraph" svg:x="0.56458in" svg:y="0.45208in" svg:width="1.5625in" svg:height="0.35417in" style:rel-width="scale" style:rel-height="scale"><draw:text-box><text:p text:style-name="P47">團體所得版</text:p></draw:text-box><svg:title/><svg:desc/></draw:frame></text:span><text:span text:style-name="T48">附件8 <text:s text:c="2"/></text:span></text:p>
      <text:p text:style-name="P49"><text:tab/></text:p>
      <text:soft-page-break/>
      <text:p text:style-name="P50">領據</text:p>
      <text:p text:style-name="P51">茲收到參加第12屆原住民族語戲劇競賽中區初賽</text:p>
      <text:p text:style-name="P52"><text:span text:style-name="T53">組別： <text:s text:c="10"/></text:span><text:span text:style-name="T54">自主訓練費用或道具及器材搬運費用等費用計新台幣</text:span><text:span text:style-name="T55"><text:s text:c="7"/>(國字填寫) <text:s text:c="3"/></text:span><text:span text:style-name="T56">整元。</text:span></text:p>
      <text:p text:style-name="P57"/>
      <text:p text:style-name="P58">此致</text:p>
      <text:p text:style-name="P59">臺中市政府原住民族事務委員會</text:p>
      <text:p text:style-name="P60">單位名稱： <text:s text:c="14"/></text:p>
      <text:p text:style-name="P61">負責人：</text:p>
      <text:p text:style-name="P62">會計：</text:p>
      <text:p text:style-name="P63">出納：</text:p>
      <text:p text:style-name="P64">單位統一編號</text:p>
      <text:p text:style-name="P65"><text:s/>地址：</text:p>
      <text:p text:style-name="P66">聯絡電話：</text:p>
      <text:p text:style-name="P67"><text:span text:style-name="T68">中華民國 111 年 <text:s text:c="2"/>月 <text:s text:c="3"/>日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328</meta:initial-creator>
    <dc:creator>史春香</dc:creator>
    <meta:creation-date>2022-10-14T02:32:00Z</meta:creation-date>
    <dc:date>2022-10-14T03:41:00Z</dc:date>
    <meta:print-date>2018-12-25T04:51:00Z</meta:print-date>
    <meta:template xlink:href="Normal.dotm" xlink:type="simple"/>
    <meta:editing-cycles>4</meta:editing-cycles>
    <meta:editing-duration>PT180S</meta:editing-duration>
    <meta:document-statistic meta:page-count="3" meta:paragraph-count="1" meta:word-count="85" meta:character-count="575" meta:row-count="4" meta:non-whitespace-character-count="491"/>
  </office:meta>
</office:document-meta>
</file>