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內文" style:family="paragraph">
      <style:paragraph-properties style:line-height-at-least="0.083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" style:parent-style-name="內文" style:family="paragraph">
      <style:paragraph-properties fo:widows="2" fo:orphans="2" style:line-height-at-least="0.0833in" fo:margin-left="0.393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P14" style:parent-style-name="內文" style:family="paragraph">
      <style:paragraph-properties fo:widows="2" fo:orphans="2" style:line-height-at-least="0.0833in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6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17" style:parent-style-name="內文" style:family="paragraph">
      <style:paragraph-properties fo:widows="2" fo:orphans="2" style:line-height-at-least="0.0833in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style:line-height-at-least="0.0833in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P22" style:parent-style-name="內文" style:family="paragraph">
      <style:paragraph-properties fo:widows="2" fo:orphans="2" style:line-height-at-least="0.0833in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4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fo:widows="2" fo:orphans="2" style:line-height-at-least="0.0833in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fo:widows="2" fo:orphans="2" style:line-height-at-least="0.0833in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fo:widows="2" fo:orphans="2" style:line-height-at-least="0.0833in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33" style:parent-style-name="內文" style:family="paragraph">
      <style:paragraph-properties fo:widows="2" fo:orphans="2" style:line-height-at-least="0.0833in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P42" style:parent-style-name="內文" style:family="paragraph">
      <style:paragraph-properties fo:widows="2" fo:orphans="2" style:line-height-at-least="0.0833in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fo:widows="2" fo:orphans="2" style:line-height-at-least="0.0833in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P62" style:parent-style-name="內文" style:family="paragraph">
      <style:paragraph-properties fo:widows="2" fo:orphans="2" style:line-height-at-least="0.0833in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64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fo:widows="2" fo:orphans="2" style:line-height-at-least="0.0833in" fo:margin-left="0.6666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fo:widows="2" fo:orphans="2" style:line-height-at-least="0.0833in" fo:margin-left="0.6666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fo:widows="2" fo:orphans="2" style:line-height-at-least="0.0833in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fo:widows="2" fo:orphans="2" style:line-height-at-least="0.0833in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fo:widows="2" fo:orphans="2" style:line-height-at-least="0.0833in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P97" style:parent-style-name="清單段落" style:family="paragraph">
      <style:paragraph-properties fo:widows="2" fo:orphans="2" style:line-height-at-least="0.0833in" fo:margin-left="-0.12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P100" style:parent-style-name="內文" style:family="paragraph">
      <style:paragraph-properties fo:widows="2" fo:orphans="2" style:line-height-at-least="0.0833in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" style:parent-style-name="內文" style:family="paragraph">
      <style:paragraph-properties fo:widows="2" fo:orphans="2" style:line-height-at-least="0.0833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P122" style:parent-style-name="內文" style:family="paragraph">
      <style:paragraph-properties fo:widows="2" fo:orphans="2" style:line-height-at-least="0.0833in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P133" style:parent-style-name="內文" style:family="paragraph">
      <style:paragraph-properties fo:widows="2" fo:orphans="2" style:line-height-at-least="0.0833in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清單段落" style:family="paragraph">
      <style:paragraph-properties fo:widows="2" fo:orphans="2" style:line-height-at-least="0.0833in" fo:margin-left="0in" fo:background-color="#FFFFFF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1" style:parent-style-name="清單段落" style:family="paragraph">
      <style:paragraph-properties fo:widows="2" fo:orphans="2" style:line-height-at-least="0.0833in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P159" style:parent-style-name="清單段落" style:family="paragraph">
      <style:paragraph-properties fo:widows="2" fo:orphans="2" style:line-height-at-least="0.0833in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P161" style:parent-style-name="內文" style:family="paragraph">
      <style:paragraph-properties fo:widows="2" fo:orphans="2" style:snap-to-layout-grid="false" style:line-height-at-least="0.1111in" fo:margin-left="1.2798in" fo:text-indent="-0.5916in" fo:background-color="#FFFFFF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P164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P167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P170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P173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P176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P179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180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P183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P186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187" style:parent-style-name="清單段落" style:family="paragraph">
      <style:paragraph-properties fo:widows="2" fo:orphans="2" style:line-height-at-least="0.0833in" fo:margin-left="0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P192" style:parent-style-name="內文" style:family="paragraph">
      <style:paragraph-properties fo:widows="2" fo:orphans="2" style:line-height-at-least="0.0833in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95" style:parent-style-name="清單段落" style:family="paragraph">
      <style:paragraph-properties fo:widows="2" fo:orphans="2" style:line-height-at-least="0.0833in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超連結" style:family="text">
      <style:text-properties style:font-name="標楷體" style:font-name-asian="標楷體" style:font-name-complex="標楷體" style:use-window-font-color="true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P212" style:parent-style-name="清單段落" style:family="paragraph">
      <style:paragraph-properties fo:widows="2" fo:orphans="2" style:line-height-at-least="0.0833in" fo:margin-left="0in" fo:background-color="#FFFFFF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P215" style:parent-style-name="清單段落" style:family="paragraph">
      <style:paragraph-properties fo:widows="2" fo:orphans="2" style:line-height-at-least="0.0833in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P225" style:parent-style-name="內文" style:family="paragraph">
      <style:paragraph-properties style:snap-to-layout-grid="false" fo:text-align="center" fo:margin-top="0.1527in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9" style:family="table-column">
      <style:table-column-properties style:column-width="1.1583in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0.984in"/>
    </style:style>
    <style:style style:name="TableColumn232" style:family="table-column">
      <style:table-column-properties style:column-width="2.1854in"/>
    </style:style>
    <style:style style:name="Table228" style:family="table">
      <style:table-properties style:width="5.9027in" fo:margin-left="0in" table:align="left"/>
    </style:style>
    <style:style style:name="TableRow233" style:family="table-row">
      <style:table-row-properties style:min-row-height="0.6319in"/>
    </style:style>
    <style:style style:name="TableCell234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5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5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5in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4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5" style:family="table-row">
      <style:table-row-properties style:min-row-height="0.5923in"/>
    </style:style>
    <style:style style:name="TableCell24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6326in"/>
    </style:style>
    <style:style style:name="TableCell25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187in"/>
    </style:style>
    <style:style style:name="TableCell257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line-height="200%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200%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line-height="200%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2023</text:span><text:span text:style-name="T9">第二屆「五常德」品德教育盃寫生比賽實施計畫</text:span></text:p>
      <text:p text:style-name="P10"><text:span text:style-name="T11">一、活動主旨</text:span></text:p>
      <text:p text:style-name="P12"><text:span text:style-name="T13">推動「仁義禮智信」品德教育及文化傳承，並陶冶學生美術展現與美感情操。</text:span></text:p>
      <text:p text:style-name="P14"><text:span text:style-name="T15">二、指導單位</text:span></text:p>
      <text:p text:style-name="P16"><text:s text:c="4"/>臺中市政府教育局<text:s/></text:p>
      <text:p text:style-name="P17"><text:span text:style-name="T18">三、主辦單位</text:span></text:p>
      <text:p text:style-name="P19"><text:span text:style-name="T20"><text:s text:c="4"/></text:span><text:span text:style-name="T21">中華玉線玄門真宗教會</text:span></text:p>
      <text:p text:style-name="P22"><text:span text:style-name="T23">四、承辦單位</text:span></text:p>
      <text:p text:style-name="P24"><text:s text:c="4"/>中華關公信仰研究學會</text:p>
      <text:p text:style-name="P25"><text:span text:style-name="T26"><text:s text:c="4"/></text:span><text:span text:style-name="T27">台中縣玄門真宗國際尊親會</text:span></text:p>
      <text:p text:style-name="P28"><text:span text:style-name="T29"><text:s text:c="4"/></text:span><text:span text:style-name="T30">關聖帝君恩主護道會</text:span></text:p>
      <text:p text:style-name="P31"><text:span text:style-name="T32">五、比賽組別</text:span></text:p>
      <text:p text:style-name="P33"><text:span text:style-name="T34"><text:s text:c="4"/>(</text:span><text:span text:style-name="T35">一</text:span><text:span text:style-name="T36">)</text:span><text:span text:style-name="T37">國小低年級組</text:span><text:span text:style-name="T38">(</text:span><text:span text:style-name="T39">一</text:span><text:span text:style-name="T40">-</text:span><text:span text:style-name="T41">二年級）</text:span></text:p>
      <text:p text:style-name="P42"><text:span text:style-name="T43"><text:s text:c="4"/>(</text:span><text:span text:style-name="T44">二</text:span><text:span text:style-name="T45">)</text:span><text:span text:style-name="T46">國小中年級組</text:span><text:span text:style-name="T47">(</text:span><text:span text:style-name="T48">三</text:span><text:span text:style-name="T49">-</text:span><text:span text:style-name="T50">四年級</text:span><text:span text:style-name="T51">)</text:span></text:p>
      <text:p text:style-name="P52"><text:span text:style-name="T53"><text:s text:c="4"/>(</text:span><text:span text:style-name="T54">三</text:span><text:span text:style-name="T55">)</text:span><text:span text:style-name="T56">國小高年級組</text:span><text:span text:style-name="T57">(</text:span><text:span text:style-name="T58">五</text:span><text:span text:style-name="T59">~</text:span><text:span text:style-name="T60">六年級</text:span><text:span text:style-name="T61">)</text:span></text:p>
      <text:p text:style-name="P62"><text:span text:style-name="T63">六、比賽辦法</text:span></text:p>
      <text:p text:style-name="P64"><text:s text:c="4"/>(一)參加對象：臺中市、彰化縣、南投縣各公私立國民小學學生（由學校</text:p>
      <text:p text:style-name="P65"><text:s text:c="8"/>統一報名參賽）。</text:p>
      <text:p text:style-name="P66"><text:s text:c="4"/>(二)顏料及畫具自備，比賽用紙（四開規格）由主辦單位提供，於報到時</text:p>
      <text:p text:style-name="P67">發給，作畫媒材不限，可自行運用水彩、水墨國畫、粉蠟筆、粉彩筆、彩色筆或炭筆素描等等。</text:p>
      <text:p text:style-name="P68"><text:s text:c="4"/>(三)參賽作品，由主辦單位布置於玄門山園區展示，供大眾觀覽；作品不</text:p>
      <text:p text:style-name="P69">退件領回。</text:p>
      <text:p text:style-name="P70"><text:span text:style-name="T71"><text:s text:c="4"/>(</text:span><text:span text:style-name="T72">四</text:span><text:span text:style-name="T73">)</text:span><text:span text:style-name="T74">報名及截止日期：報名自</text:span><text:span text:style-name="T75">即日起至</text:span><text:span text:style-name="T76">2023</text:span><text:span text:style-name="T77">年</text:span><text:span text:style-name="T78">12</text:span><text:span text:style-name="T79">月</text:span><text:span text:style-name="T80">1</text:span><text:span text:style-name="T81">日止</text:span><text:span text:style-name="T82">。</text:span></text:p>
      <text:p text:style-name="P83"><text:span text:style-name="T84"><text:s text:c="8"/></text:span><text:span text:style-name="T85">由學校填妥報名表後，逕寄中華關公信仰研究學會陳芊妘校長收。</text:span></text:p>
      <text:p text:style-name="P86"><text:span text:style-name="T87"><text:s text:c="7"/></text:span><text:span text:style-name="T88">（彰化縣花壇鄉灣東村灣福路</text:span><text:span text:style-name="T89">60</text:span><text:span text:style-name="T90">巷</text:span><text:span text:style-name="T91">83</text:span><text:span text:style-name="T92">號</text:span><text:span text:style-name="T93"><text:s/></text:span><text:span text:style-name="T94">電話：</text:span><text:span text:style-name="T95">04-7880567</text:span><text:span text:style-name="T96">）</text:span></text:p>
      <text:p text:style-name="P97"><text:span text:style-name="T98">七、優勝獎勵：</text:span><text:span text:style-name="T99">得獎學生及各組前三名指導老師另頒發臺中市政府教育局獎狀一張。</text:span></text:p>
      <text:p text:style-name="P100"><text:span text:style-name="T101"><text:s text:c="4"/>(</text:span><text:span text:style-name="T102">一</text:span><text:span text:style-name="T103">)</text:span><text:span text:style-name="T104">第一名：每組各</text:span><text:span text:style-name="T105">1</text:span><text:span text:style-name="T106">名</text:span><text:span text:style-name="T107"><text:s/></text:span><text:span text:style-name="T108">（獎狀一只、獎金</text:span><text:span text:style-name="T109">3000</text:span><text:span text:style-name="T110">元）</text:span></text:p>
      <text:p text:style-name="P111"><text:span text:style-name="T112"><text:s text:c="4"/>(</text:span><text:span text:style-name="T113">二</text:span><text:span text:style-name="T114">)</text:span><text:span text:style-name="T115">第二名：每組各</text:span><text:span text:style-name="T116">2</text:span><text:span text:style-name="T117">名</text:span><text:span text:style-name="T118"><text:s/></text:span><text:span text:style-name="T119">（獎狀一只、獎金</text:span><text:span text:style-name="T120">2000</text:span><text:span text:style-name="T121">元）</text:span></text:p>
      <text:p text:style-name="P122"><text:span text:style-name="T123"><text:s text:c="4"/>(</text:span><text:span text:style-name="T124">三</text:span><text:span text:style-name="T125">)</text:span><text:span text:style-name="T126">第三名：每組各</text:span><text:span text:style-name="T127">3</text:span><text:span text:style-name="T128">名</text:span><text:span text:style-name="T129"><text:s text:c="2"/>(</text:span><text:span text:style-name="T130">獎狀一只、獎金</text:span><text:span text:style-name="T131">1000</text:span><text:span text:style-name="T132">元）</text:span></text:p>
      <text:p text:style-name="P133"><text:span text:style-name="T134"><text:s text:c="4"/>(</text:span><text:span text:style-name="T135">四</text:span><text:span text:style-name="T136">)</text:span><text:span text:style-name="T137">佳</text:span><text:span text:style-name="T138"><text:s text:c="2"/></text:span><text:span text:style-name="T139">作：每組各</text:span><text:span text:style-name="T140">5</text:span><text:span text:style-name="T141">名</text:span><text:span text:style-name="T142"><text:s/>(</text:span><text:span text:style-name="T143">獎狀一只、</text:span><text:span text:style-name="T144">獎金</text:span><text:span text:style-name="T145"><text:s text:c="2"/>500</text:span><text:span text:style-name="T146">元）</text:span></text:p>
      <text:p text:style-name="P147"><text:span text:style-name="T148">八、活動日期</text:span><text:span text:style-name="T149">、</text:span><text:span text:style-name="T150">流程及說明事項</text:span></text:p>
      <text:soft-page-break/>
      <text:p text:style-name="P151"><text:span text:style-name="T152">（一）活動日期：民國</text:span><text:span text:style-name="T153">112</text:span><text:span text:style-name="T154">年</text:span><text:span text:style-name="T155">12</text:span><text:span text:style-name="T156">月</text:span><text:span text:style-name="T157">16</text:span><text:span text:style-name="T158">日（星期六）</text:span></text:p>
      <text:p text:style-name="P159"><text:span text:style-name="T160">（二）活動流程</text:span></text:p>
      <text:p text:style-name="P161"><text:span text:style-name="T162">08:30 <text:s/></text:span><text:span text:style-name="T163">報到並領取畫紙（圖板自備）</text:span></text:p>
      <text:p text:style-name="P164"><text:span text:style-name="T165">09:00 <text:s/></text:span><text:span text:style-name="T166">寫生比賽活動開始</text:span></text:p>
      <text:p text:style-name="P167"><text:span text:style-name="T168">12:00 <text:s/></text:span><text:span text:style-name="T169">園遊會開始</text:span></text:p>
      <text:p text:style-name="P170"><text:span text:style-name="T171">12:30 <text:s/></text:span><text:span text:style-name="T172">寫生比賽活動結束、作品繳交截止</text:span></text:p>
      <text:p text:style-name="P173"><text:span text:style-name="T174">15:30 <text:s/></text:span><text:span text:style-name="T175">頒獎典禮</text:span></text:p>
      <text:p text:style-name="P176"><text:span text:style-name="T177">16:30 <text:s/></text:span><text:span text:style-name="T178">圓滿賦歸</text:span></text:p>
      <text:p text:style-name="P179">（三）說明事項</text:p>
      <text:p text:style-name="P180"><text:span text:style-name="T181">1.</text:span><text:span text:style-name="T182">參加學生可由家長或老師帶領，於現場報名參賽。</text:span></text:p>
      <text:p text:style-name="P183"><text:span text:style-name="T184">2.</text:span><text:span text:style-name="T185">比賽畫紙由主辦單位提供，未蓋單位戳章者無效。</text:span></text:p>
      <text:p text:style-name="P186">3.寫生內容範圍，由參賽者於玄門山園區內自由取景。</text:p>
      <text:p text:style-name="P187"><text:span text:style-name="T188"><text:s text:c="3"/>4.</text:span><text:span text:style-name="T189">當日作品截止收件時間為</text:span><text:span text:style-name="T190">12:30</text:span><text:span text:style-name="T191">分，逾期恕不受理。</text:span></text:p>
      <text:p text:style-name="P192"><text:span text:style-name="T193">九、成績公告暨</text:span><text:span text:style-name="T194">頒獎</text:span></text:p>
      <text:p text:style-name="P195"><text:span text:style-name="T196">(</text:span><text:span text:style-name="T197">一</text:span><text:span text:style-name="T198">)</text:span><text:span text:style-name="T199">優勝名單於比賽當日</text:span><text:span text:style-name="T200">(2023</text:span><text:span text:style-name="T201">年</text:span><text:span text:style-name="T202">12</text:span><text:span text:style-name="T203">月</text:span><text:span text:style-name="T204">16</text:span><text:span text:style-name="T205">日</text:span><text:span text:style-name="T206">)15:00</text:span><text:span text:style-name="T207">前，公告於玄門山展覽現場及玄門真宗官網</text:span><text:span text:style-name="T208">(</text:span><text:a xlink:href="http://news.chms.org.tw/archives/1698" office:target-frame-name="_top" xlink:show="replace"><text:span text:style-name="T209">http://news.chms.org.tw/archives/1698</text:span></text:a><text:span text:style-name="T210">)</text:span><text:span text:style-name="T211">，隨即舉行頒獎儀式。</text:span></text:p>
      <text:p text:style-name="P212"><text:span text:style-name="T213"><text:s text:c="3"/></text:span><text:span text:style-name="T214">（二）優勝者，另請就讀學校校長，於學生朝會或集會典禮惠予轉頒表揚。</text:span></text:p>
      <text:p text:style-name="P215"><text:span text:style-name="T216">(</text:span><text:span text:style-name="T217">三</text:span><text:span text:style-name="T218">)</text:span><text:span text:style-name="T219">比賽當日同時舉辦遊園餐會，蒞臨者一律發給遊園餐券，其中參賽學生贈送</text:span><text:span text:style-name="T220">200</text:span><text:span text:style-name="T221">元</text:span><text:span text:style-name="T222">遊園餐券，陪同的師長、親友亦每人贈送</text:span><text:span text:style-name="T223">200</text:span><text:span text:style-name="T224">元遊園餐券，歡迎親、師、生共同蒞臨。</text:span></text:p>
      <text:p text:style-name="P225"><draw:connector draw:type="line" svg:x1="-0.00069in" svg:y1="0.0375in" svg:x2="8.46528in" svg:y2="0.0375in" draw:z-index="251657728" draw:id="id0" draw:style-name="a1" draw:name="直線接點 2" text:anchor-type="paragraph"><svg:title/><svg:desc/></draw:connector><text:span text:style-name="T226">2023</text:span><text:span text:style-name="T227">年第二屆「五常德」品德教育盃寫生比賽【報名表】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學生姓名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就讀學校</text:span></text:p>
          </table:table-cell>
          <table:table-cell table:style-name="TableCell242">
            <text:p text:style-name="P243"><text:s text:c="15"/>縣市<text:s text:c="6"/></text:p>
            <text:p text:style-name="P244"><text:s text:c="15"/>國小</text:p>
          </table:table-cell>
        </table:table-row>
        <table:table-row table:style-name="TableRow245">
          <table:table-cell table:style-name="TableCell246">
            <text:p text:style-name="P247"><text:span text:style-name="T248">指導老師</text:span></text:p>
          </table:table-cell>
          <table:table-cell table:style-name="TableCell249" table:number-columns-spanned="3">
            <text:p text:style-name="P250"><text:s text:c="36"/>(無則免填)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參賽組別</text:p>
          </table:table-cell>
          <table:table-cell table:style-name="TableCell254" table:number-columns-spanned="3">
            <text:p text:style-name="P255"><text:s/>□國小低年級組<text:s text:c="2"/>□國小中年級組<text:s text:c="2"/>□國小高年級組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帶隊老師</text:p>
            <text:p text:style-name="P259">或家長</text:p>
            <text:p text:style-name="P260"><text:span text:style-name="T261">(</text:span><text:span text:style-name="T262">至少填一</text:span><text:span text:style-name="T263">位</text:span><text:span text:style-name="T264">)</text:span></text:p>
          </table:table-cell>
          <table:table-cell table:style-name="TableCell265">
            <text:p text:style-name="P266">老師：</text:p>
            <text:p text:style-name="P267">家長：</text:p>
          </table:table-cell>
          <table:table-cell table:style-name="TableCell268">
            <text:p text:style-name="P269">聯絡</text:p>
            <text:p text:style-name="P270"><text:span text:style-name="T271">電話</text:span></text:p>
          </table:table-cell>
          <table:table-cell table:style-name="TableCell272">
            <text:p text:style-name="P273">老師：</text:p>
            <text:p text:style-name="P274">家長：</text:p>
          </table:table-cell>
        </table:table-row>
      </table:table>
      <text:p text:style-name="內文"><text:span text:style-name="T275">※</text:span><text:span text:style-name="T276">每校不限參加人數，本表格可自行複印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4722in" fo:margin-left="1.1027in" fo:margin-bottom="0.3937in" fo:margin-right="1.102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 fo:language="zh" fo:country="TW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寫生比賽實施計畫</text:span><text:span text:style-name="T4">/</text:span><text:span text:style-name="T5">第</text:span><text:span text:style-name="T6"><text:page-number text:fixed="false">2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第一屆「關帝爺」寫生比賽實施計畫</dc:title>
    <dc:subject/>
    <meta:initial-creator>Administrator</meta:initial-creator>
    <dc:creator>user</dc:creator>
    <meta:creation-date>2023-09-01T08:50:00Z</meta:creation-date>
    <dc:date>2023-09-01T09:03:00Z</dc:date>
    <meta:print-date>2022-04-10T09:42:00Z</meta:print-date>
    <meta:template xlink:href="Normal" xlink:type="simple"/>
    <meta:editing-cycles>7</meta:editing-cycles>
    <meta:editing-duration>PT720S</meta:editing-duration>
    <meta:document-statistic meta:page-count="2" meta:paragraph-count="2" meta:word-count="220" meta:character-count="1472" meta:row-count="10" meta:non-whitespace-character-count="1254"/>
  </office:meta>
</office:document-meta>
</file>